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day</text:p>
          </table:table-cell>
          <table:table-cell office:value-type="string">
            <text:p>timestamp</text:p>
          </table:table-cell>
          <table:table-cell office:value-type="string">
            <text:p>hits</text:p>
          </table:table-cell>
          <table:table-cell office:value-type="string">
            <text:p>hours</text:p>
          </table:table-cell>
          <table:table-cell office:value-type="string">
            <text:p>hits/hour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56180000">
            <text:p>1327156180000</text:p>
          </table:table-cell>
          <table:table-cell office:value-type="float" office:value="3084147">
            <text:p>3084147</text:p>
          </table:table-cell>
          <table:table-cell table:formula="of:=(6.5+([.B2]-[.$B$2])/3600000)/24" office:value-type="float" office:value="0.270833333333333">
            <text:p>0.2708333333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57980000">
            <text:p>1327157980000</text:p>
          </table:table-cell>
          <table:table-cell office:value-type="float" office:value="3084468">
            <text:p>3084468</text:p>
          </table:table-cell>
          <table:table-cell table:formula="of:=(6.5+([.B3]-[.$B$2])/3600000)/24" office:value-type="float" office:value="0.291666666666667">
            <text:p>0.2916666667</text:p>
          </table:table-cell>
          <table:table-cell table:formula="of:=([.C4]-[.C2])/([.D4]-[.D2])" office:value-type="float" office:value="12792">
            <text:p>12792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59780000">
            <text:p>1327159780000</text:p>
          </table:table-cell>
          <table:table-cell office:value-type="float" office:value="3084680">
            <text:p>3084680</text:p>
          </table:table-cell>
          <table:table-cell table:formula="of:=(6.5+([.B4]-[.$B$2])/3600000)/24" office:value-type="float" office:value="0.3125">
            <text:p>0.3125</text:p>
          </table:table-cell>
          <table:table-cell table:formula="of:=([.C5]-[.C3])/([.D5]-[.D3])" office:value-type="float" office:value="5664.00000000001">
            <text:p>5664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61580000">
            <text:p>1327161580000</text:p>
          </table:table-cell>
          <table:table-cell office:value-type="float" office:value="3084704">
            <text:p>3084704</text:p>
          </table:table-cell>
          <table:table-cell table:formula="of:=(6.5+([.B5]-[.$B$2])/3600000)/24" office:value-type="float" office:value="0.333333333333333">
            <text:p>0.3333333333</text:p>
          </table:table-cell>
          <table:table-cell table:formula="of:=([.C6]-[.C4])/([.D6]-[.D4])" office:value-type="float" office:value="1608">
            <text:p>1608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63380000">
            <text:p>1327163380000</text:p>
          </table:table-cell>
          <table:table-cell office:value-type="float" office:value="3084747">
            <text:p>3084747</text:p>
          </table:table-cell>
          <table:table-cell table:formula="of:=(6.5+([.B6]-[.$B$2])/3600000)/24" office:value-type="float" office:value="0.354166666666667">
            <text:p>0.3541666667</text:p>
          </table:table-cell>
          <table:table-cell table:formula="of:=([.C7]-[.C5])/([.D7]-[.D5])" office:value-type="float" office:value="2232">
            <text:p>2232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65180000">
            <text:p>1327165180000</text:p>
          </table:table-cell>
          <table:table-cell office:value-type="float" office:value="3084797">
            <text:p>3084797</text:p>
          </table:table-cell>
          <table:table-cell table:formula="of:=(6.5+([.B7]-[.$B$2])/3600000)/24" office:value-type="float" office:value="0.375">
            <text:p>0.375</text:p>
          </table:table-cell>
          <table:table-cell table:formula="of:=([.C8]-[.C6])/([.D8]-[.D6])" office:value-type="float" office:value="1824">
            <text:p>1824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66980000">
            <text:p>1327166980000</text:p>
          </table:table-cell>
          <table:table-cell office:value-type="float" office:value="3084823">
            <text:p>3084823</text:p>
          </table:table-cell>
          <table:table-cell table:formula="of:=(6.5+([.B8]-[.$B$2])/3600000)/24" office:value-type="float" office:value="0.395833333333333">
            <text:p>0.3958333333</text:p>
          </table:table-cell>
          <table:table-cell table:formula="of:=([.C9]-[.C7])/([.D9]-[.D7])" office:value-type="float" office:value="1296">
            <text:p>1296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68780000">
            <text:p>1327168780000</text:p>
          </table:table-cell>
          <table:table-cell office:value-type="float" office:value="3084851">
            <text:p>3084851</text:p>
          </table:table-cell>
          <table:table-cell table:formula="of:=(6.5+([.B9]-[.$B$2])/3600000)/24" office:value-type="float" office:value="0.416666666666667">
            <text:p>0.4166666667</text:p>
          </table:table-cell>
          <table:table-cell table:formula="of:=([.C10]-[.C8])/([.D10]-[.D8])" office:value-type="float" office:value="2208">
            <text:p>2208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70580000">
            <text:p>1327170580000</text:p>
          </table:table-cell>
          <table:table-cell office:value-type="float" office:value="3084915">
            <text:p>3084915</text:p>
          </table:table-cell>
          <table:table-cell table:formula="of:=(6.5+([.B10]-[.$B$2])/3600000)/24" office:value-type="float" office:value="0.4375">
            <text:p>0.4375</text:p>
          </table:table-cell>
          <table:table-cell table:formula="of:=([.C11]-[.C9])/([.D11]-[.D9])" office:value-type="float" office:value="2376">
            <text:p>2376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72380000">
            <text:p>1327172380000</text:p>
          </table:table-cell>
          <table:table-cell office:value-type="float" office:value="3084950">
            <text:p>3084950</text:p>
          </table:table-cell>
          <table:table-cell table:formula="of:=(6.5+([.B11]-[.$B$2])/3600000)/24" office:value-type="float" office:value="0.458333333333333">
            <text:p>0.4583333333</text:p>
          </table:table-cell>
          <table:table-cell table:formula="of:=([.C12]-[.C10])/([.D12]-[.D10])" office:value-type="float" office:value="4704">
            <text:p>4704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74180000">
            <text:p>1327174180000</text:p>
          </table:table-cell>
          <table:table-cell office:value-type="float" office:value="3085111">
            <text:p>3085111</text:p>
          </table:table-cell>
          <table:table-cell table:formula="of:=(6.5+([.B12]-[.$B$2])/3600000)/24" office:value-type="float" office:value="0.479166666666667">
            <text:p>0.4791666667</text:p>
          </table:table-cell>
          <table:table-cell table:formula="of:=([.C13]-[.C11])/([.D13]-[.D11])" office:value-type="float" office:value="4440">
            <text:p>4440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75980000">
            <text:p>1327175980000</text:p>
          </table:table-cell>
          <table:table-cell office:value-type="float" office:value="3085135">
            <text:p>3085135</text:p>
          </table:table-cell>
          <table:table-cell table:formula="of:=(6.5+([.B13]-[.$B$2])/3600000)/24" office:value-type="float" office:value="0.5">
            <text:p>0.5</text:p>
          </table:table-cell>
          <table:table-cell table:formula="of:=([.C14]-[.C12])/([.D14]-[.D12])" office:value-type="float" office:value="1224">
            <text:p>1224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77780000">
            <text:p>1327177780000</text:p>
          </table:table-cell>
          <table:table-cell office:value-type="float" office:value="3085162">
            <text:p>3085162</text:p>
          </table:table-cell>
          <table:table-cell table:formula="of:=(6.5+([.B14]-[.$B$2])/3600000)/24" office:value-type="float" office:value="0.520833333333333">
            <text:p>0.5208333333</text:p>
          </table:table-cell>
          <table:table-cell table:formula="of:=([.C15]-[.C13])/([.D15]-[.D13])" office:value-type="float" office:value="1199.66675923355">
            <text:p>1199.6667592336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79581000">
            <text:p>1327179581000</text:p>
          </table:table-cell>
          <table:table-cell office:value-type="float" office:value="3085185">
            <text:p>3085185</text:p>
          </table:table-cell>
          <table:table-cell table:formula="of:=(6.5+([.B15]-[.$B$2])/3600000)/24" office:value-type="float" office:value="0.541678240740741">
            <text:p>0.5416782407</text:p>
          </table:table-cell>
          <table:table-cell table:formula="of:=([.C16]-[.C14])/([.D16]-[.D14])" office:value-type="float" office:value="816.000000000001">
            <text:p>816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81380000">
            <text:p>1327181380000</text:p>
          </table:table-cell>
          <table:table-cell office:value-type="float" office:value="3085196">
            <text:p>3085196</text:p>
          </table:table-cell>
          <table:table-cell table:formula="of:=(6.5+([.B16]-[.$B$2])/3600000)/24" office:value-type="float" office:value="0.5625">
            <text:p>0.5625</text:p>
          </table:table-cell>
          <table:table-cell table:formula="of:=([.C17]-[.C15])/([.D17]-[.D15])" office:value-type="float" office:value="864.24006668519">
            <text:p>864.2400666852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83180000">
            <text:p>1327183180000</text:p>
          </table:table-cell>
          <table:table-cell office:value-type="float" office:value="3085221">
            <text:p>3085221</text:p>
          </table:table-cell>
          <table:table-cell table:formula="of:=(6.5+([.B17]-[.$B$2])/3600000)/24" office:value-type="float" office:value="0.583333333333333">
            <text:p>0.5833333333</text:p>
          </table:table-cell>
          <table:table-cell table:formula="of:=([.C18]-[.C16])/([.D18]-[.D16])" office:value-type="float" office:value="3504">
            <text:p>3504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84980000">
            <text:p>1327184980000</text:p>
          </table:table-cell>
          <table:table-cell office:value-type="float" office:value="3085342">
            <text:p>3085342</text:p>
          </table:table-cell>
          <table:table-cell table:formula="of:=(6.5+([.B18]-[.$B$2])/3600000)/24" office:value-type="float" office:value="0.604166666666667">
            <text:p>0.6041666667</text:p>
          </table:table-cell>
          <table:table-cell table:formula="of:=([.C19]-[.C17])/([.D19]-[.D17])" office:value-type="float" office:value="7800.00000000001">
            <text:p>7800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86780000">
            <text:p>1327186780000</text:p>
          </table:table-cell>
          <table:table-cell office:value-type="float" office:value="3085546">
            <text:p>3085546</text:p>
          </table:table-cell>
          <table:table-cell table:formula="of:=(6.5+([.B19]-[.$B$2])/3600000)/24" office:value-type="float" office:value="0.625">
            <text:p>0.625</text:p>
          </table:table-cell>
          <table:table-cell table:formula="of:=([.C20]-[.C18])/([.D20]-[.D18])" office:value-type="float" office:value="7751.99999999999">
            <text:p>7752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88580000">
            <text:p>1327188580000</text:p>
          </table:table-cell>
          <table:table-cell office:value-type="float" office:value="3085665">
            <text:p>3085665</text:p>
          </table:table-cell>
          <table:table-cell table:formula="of:=(6.5+([.B20]-[.$B$2])/3600000)/24" office:value-type="float" office:value="0.645833333333333">
            <text:p>0.6458333333</text:p>
          </table:table-cell>
          <table:table-cell table:formula="of:=([.C21]-[.C19])/([.D21]-[.D19])" office:value-type="float" office:value="3268.45812679364">
            <text:p>3268.4581267936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90613000">
            <text:p>1327190613000</text:p>
          </table:table-cell>
          <table:table-cell office:value-type="float" office:value="3085691">
            <text:p>3085691</text:p>
          </table:table-cell>
          <table:table-cell table:formula="of:=(6.5+([.B21]-[.$B$2])/3600000)/24" office:value-type="float" office:value="0.669363425925926">
            <text:p>0.6693634259</text:p>
          </table:table-cell>
          <table:table-cell table:formula="of:=([.C22]-[.C20])/([.D22]-[.D20])" office:value-type="float" office:value="842.403829108315">
            <text:p>842.4038291083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94221000">
            <text:p>1327194221000</text:p>
          </table:table-cell>
          <table:table-cell office:value-type="float" office:value="3085720">
            <text:p>3085720</text:p>
          </table:table-cell>
          <table:table-cell table:formula="of:=(6.5+([.B22]-[.$B$2])/3600000)/24" office:value-type="float" office:value="0.711122685185185">
            <text:p>0.7111226852</text:p>
          </table:table-cell>
          <table:table-cell table:formula="of:=([.C23]-[.C21])/([.D23]-[.D21])" office:value-type="float" office:value="707.312335229638">
            <text:p>707.3123352296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97820000">
            <text:p>1327197820000</text:p>
          </table:table-cell>
          <table:table-cell office:value-type="float" office:value="3085750">
            <text:p>3085750</text:p>
          </table:table-cell>
          <table:table-cell table:formula="of:=(6.5+([.B23]-[.$B$2])/3600000)/24" office:value-type="float" office:value="0.752777777777778">
            <text:p>0.7527777778</text:p>
          </table:table-cell>
          <table:table-cell table:formula="of:=([.C24]-[.C22])/([.D24]-[.D22])" office:value-type="float" office:value="669.897266912192">
            <text:p>669.8972669122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199380000">
            <text:p>1327199380000</text:p>
          </table:table-cell>
          <table:table-cell office:value-type="float" office:value="3085760">
            <text:p>3085760</text:p>
          </table:table-cell>
          <table:table-cell table:formula="of:=(6.5+([.B24]-[.$B$2])/3600000)/24" office:value-type="float" office:value="0.770833333333333">
            <text:p>0.7708333333</text:p>
          </table:table-cell>
          <table:table-cell table:formula="of:=([.C25]-[.C23])/([.D25]-[.D23])" office:value-type="float" office:value="668.571428571429">
            <text:p>668.5714285714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201180000">
            <text:p>1327201180000</text:p>
          </table:table-cell>
          <table:table-cell office:value-type="float" office:value="3085776">
            <text:p>3085776</text:p>
          </table:table-cell>
          <table:table-cell table:formula="of:=(6.5+([.B25]-[.$B$2])/3600000)/24" office:value-type="float" office:value="0.791666666666667">
            <text:p>0.7916666667</text:p>
          </table:table-cell>
          <table:table-cell table:formula="of:=([.C26]-[.C24])/([.D26]-[.D24])" office:value-type="float" office:value="768.000000000001">
            <text:p>768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202980000">
            <text:p>1327202980000</text:p>
          </table:table-cell>
          <table:table-cell office:value-type="float" office:value="3085792">
            <text:p>3085792</text:p>
          </table:table-cell>
          <table:table-cell table:formula="of:=(6.5+([.B26]-[.$B$2])/3600000)/24" office:value-type="float" office:value="0.8125">
            <text:p>0.8125</text:p>
          </table:table-cell>
          <table:table-cell table:formula="of:=([.C27]-[.C25])/([.D27]-[.D25])" office:value-type="float" office:value="911.999999999998">
            <text:p>912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204780000">
            <text:p>1327204780000</text:p>
          </table:table-cell>
          <table:table-cell office:value-type="float" office:value="3085814">
            <text:p>3085814</text:p>
          </table:table-cell>
          <table:table-cell table:formula="of:=(6.5+([.B27]-[.$B$2])/3600000)/24" office:value-type="float" office:value="0.833333333333333">
            <text:p>0.8333333333</text:p>
          </table:table-cell>
          <table:table-cell table:formula="of:=([.C28]-[.C26])/([.D28]-[.D26])" office:value-type="float" office:value="1152">
            <text:p>1152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206580000">
            <text:p>1327206580000</text:p>
          </table:table-cell>
          <table:table-cell office:value-type="float" office:value="3085840">
            <text:p>3085840</text:p>
          </table:table-cell>
          <table:table-cell table:formula="of:=(6.5+([.B28]-[.$B$2])/3600000)/24" office:value-type="float" office:value="0.854166666666667">
            <text:p>0.8541666667</text:p>
          </table:table-cell>
          <table:table-cell table:formula="of:=([.C29]-[.C27])/([.D29]-[.D27])" office:value-type="float" office:value="1056.94950546591">
            <text:p>1056.9495054659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208622000">
            <text:p>1327208622000</text:p>
          </table:table-cell>
          <table:table-cell office:value-type="float" office:value="3085861">
            <text:p>3085861</text:p>
          </table:table-cell>
          <table:table-cell table:formula="of:=(6.5+([.B29]-[.$B$2])/3600000)/24" office:value-type="float" office:value="0.877800925925926">
            <text:p>0.8778009259</text:p>
          </table:table-cell>
          <table:table-cell table:formula="of:=([.C30]-[.C28])/([.D30]-[.D28])" office:value-type="float" office:value="690.095846645368">
            <text:p>690.0958466454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212214000">
            <text:p>1327212214000</text:p>
          </table:table-cell>
          <table:table-cell office:value-type="float" office:value="3085885">
            <text:p>3085885</text:p>
          </table:table-cell>
          <table:table-cell table:formula="of:=(6.5+([.B30]-[.$B$2])/3600000)/24" office:value-type="float" office:value="0.919375">
            <text:p>0.919375</text:p>
          </table:table-cell>
          <table:table-cell table:formula="of:=([.C31]-[.C29])/([.D31]-[.D29])" office:value-type="float" office:value="528.587319243603">
            <text:p>528.5873192436</text:p>
          </table:table-cell>
          <table:table-cell/>
        </table:table-row>
        <table:table-row table:style-name="ro2">
          <table:table-cell office:value-type="string">
            <text:p>2012-01-21</text:p>
          </table:table-cell>
          <table:table-cell office:value-type="float" office:value="1327215814000">
            <text:p>1327215814000</text:p>
          </table:table-cell>
          <table:table-cell office:value-type="float" office:value="3085905">
            <text:p>3085905</text:p>
          </table:table-cell>
          <table:table-cell table:formula="of:=(6.5+([.B31]-[.$B$2])/3600000)/24" office:value-type="float" office:value="0.961041666666667">
            <text:p>0.9610416667</text:p>
          </table:table-cell>
          <table:table-cell table:formula="of:=([.C32]-[.C30])/([.D32]-[.D30])" office:value-type="float" office:value="635.382267240183">
            <text:p>635.3822672402</text:p>
          </table:table-cell>
          <table:table-cell>
            <draw:frame table:end-cell-address="Sheet1.Z65" table:end-x="0.393cm" table:end-y="0.052cm" draw:z-index="0" draw:style-name="gr1" svg:width="44.935cm" svg:height="14.552cm" svg:x="0.621cm" svg:y="0.138cm">
              <draw:object draw:notify-on-update-of-ranges="Sheet1.D3:Sheet1.D353 Sheet1.E3:Sheet1.E3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2012-01-22</text:p>
          </table:table-cell>
          <table:table-cell office:value-type="float" office:value="1327219421000">
            <text:p>1327219421000</text:p>
          </table:table-cell>
          <table:table-cell office:value-type="float" office:value="3085938">
            <text:p>3085938</text:p>
          </table:table-cell>
          <table:table-cell table:formula="of:=(6.5+([.B32]-[.$B$2])/3600000)/24" office:value-type="float" office:value="1.00278935185185">
            <text:p>1.0027893519</text:p>
          </table:table-cell>
          <table:table-cell table:formula="of:=([.C33]-[.C31])/([.D33]-[.D31])" office:value-type="float" office:value="695.323990564729">
            <text:p>695.3239905647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23021000">
            <text:p>1327223021000</text:p>
          </table:table-cell>
          <table:table-cell office:value-type="float" office:value="3085963">
            <text:p>3085963</text:p>
          </table:table-cell>
          <table:table-cell table:formula="of:=(6.5+([.B33]-[.$B$2])/3600000)/24" office:value-type="float" office:value="1.04445601851852">
            <text:p>1.0444560185</text:p>
          </table:table-cell>
          <table:table-cell table:formula="of:=([.C34]-[.C32])/([.D34]-[.D32])" office:value-type="float" office:value="803.999999999999">
            <text:p>804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26621000">
            <text:p>1327226621000</text:p>
          </table:table-cell>
          <table:table-cell office:value-type="float" office:value="3086005">
            <text:p>3086005</text:p>
          </table:table-cell>
          <table:table-cell table:formula="of:=(6.5+([.B34]-[.$B$2])/3600000)/24" office:value-type="float" office:value="1.08612268518519">
            <text:p>1.0861226852</text:p>
          </table:table-cell>
          <table:table-cell table:formula="of:=([.C35]-[.C33])/([.D35]-[.D33])" office:value-type="float" office:value="1043.71008053319">
            <text:p>1043.7100805332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30223000">
            <text:p>1327230223000</text:p>
          </table:table-cell>
          <table:table-cell office:value-type="float" office:value="3086050">
            <text:p>3086050</text:p>
          </table:table-cell>
          <table:table-cell table:formula="of:=(6.5+([.B35]-[.$B$2])/3600000)/24" office:value-type="float" office:value="1.1278125">
            <text:p>1.1278125</text:p>
          </table:table-cell>
          <table:table-cell table:formula="of:=([.C36]-[.C34])/([.D36]-[.D34])" office:value-type="float" office:value="1260">
            <text:p>1260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33821000">
            <text:p>1327233821000</text:p>
          </table:table-cell>
          <table:table-cell office:value-type="float" office:value="3086110">
            <text:p>3086110</text:p>
          </table:table-cell>
          <table:table-cell table:formula="of:=(6.5+([.B36]-[.$B$2])/3600000)/24" office:value-type="float" office:value="1.16945601851852">
            <text:p>1.1694560185</text:p>
          </table:table-cell>
          <table:table-cell table:formula="of:=([.C37]-[.C35])/([.D37]-[.D35])" office:value-type="float" office:value="1716.47679911086">
            <text:p>1716.4767991109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37421000">
            <text:p>1327237421000</text:p>
          </table:table-cell>
          <table:table-cell office:value-type="float" office:value="3086193">
            <text:p>3086193</text:p>
          </table:table-cell>
          <table:table-cell table:formula="of:=(6.5+([.B37]-[.$B$2])/3600000)/24" office:value-type="float" office:value="1.21112268518519">
            <text:p>1.2111226852</text:p>
          </table:table-cell>
          <table:table-cell table:formula="of:=([.C38]-[.C36])/([.D38]-[.D36])" office:value-type="float" office:value="2616">
            <text:p>2616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41021000">
            <text:p>1327241021000</text:p>
          </table:table-cell>
          <table:table-cell office:value-type="float" office:value="3086328">
            <text:p>3086328</text:p>
          </table:table-cell>
          <table:table-cell table:formula="of:=(6.5+([.B38]-[.$B$2])/3600000)/24" office:value-type="float" office:value="1.25278935185185">
            <text:p>1.2527893519</text:p>
          </table:table-cell>
          <table:table-cell table:formula="of:=([.C39]-[.C37])/([.D39]-[.D37])" office:value-type="float" office:value="7603.39218684833">
            <text:p>7603.3921868483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44614000">
            <text:p>1327244614000</text:p>
          </table:table-cell>
          <table:table-cell office:value-type="float" office:value="3086826">
            <text:p>3086826</text:p>
          </table:table-cell>
          <table:table-cell table:formula="of:=(6.5+([.B39]-[.$B$2])/3600000)/24" office:value-type="float" office:value="1.294375">
            <text:p>1.294375</text:p>
          </table:table-cell>
          <table:table-cell table:formula="of:=([.C40]-[.C38])/([.D40]-[.D38])" office:value-type="float" office:value="10044.4595744681">
            <text:p>10044.4595744681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46896000">
            <text:p>1327246896000</text:p>
          </table:table-cell>
          <table:table-cell office:value-type="float" office:value="3087011">
            <text:p>3087011</text:p>
          </table:table-cell>
          <table:table-cell table:formula="of:=(6.5+([.B40]-[.$B$2])/3600000)/24" office:value-type="float" office:value="1.32078703703704">
            <text:p>1.320787037</text:p>
          </table:table-cell>
          <table:table-cell table:formula="of:=([.C41]-[.C39])/([.D41]-[.D39])" office:value-type="float" office:value="5467.3796791444">
            <text:p>5467.3796791444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47980000">
            <text:p>1327247980000</text:p>
          </table:table-cell>
          <table:table-cell office:value-type="float" office:value="3087039">
            <text:p>3087039</text:p>
          </table:table-cell>
          <table:table-cell table:formula="of:=(6.5+([.B41]-[.$B$2])/3600000)/24" office:value-type="float" office:value="1.33333333333333">
            <text:p>1.3333333333</text:p>
          </table:table-cell>
          <table:table-cell table:formula="of:=([.C42]-[.C40])/([.D42]-[.D40])" office:value-type="float" office:value="1947.29542302357">
            <text:p>1947.2954230236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49780000">
            <text:p>1327249780000</text:p>
          </table:table-cell>
          <table:table-cell office:value-type="float" office:value="3087076">
            <text:p>3087076</text:p>
          </table:table-cell>
          <table:table-cell table:formula="of:=(6.5+([.B42]-[.$B$2])/3600000)/24" office:value-type="float" office:value="1.35416666666667">
            <text:p>1.3541666667</text:p>
          </table:table-cell>
          <table:table-cell table:formula="of:=([.C43]-[.C41])/([.D43]-[.D41])" office:value-type="float" office:value="1416">
            <text:p>1416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51580000">
            <text:p>1327251580000</text:p>
          </table:table-cell>
          <table:table-cell office:value-type="float" office:value="3087098">
            <text:p>3087098</text:p>
          </table:table-cell>
          <table:table-cell table:formula="of:=(6.5+([.B43]-[.$B$2])/3600000)/24" office:value-type="float" office:value="1.375">
            <text:p>1.375</text:p>
          </table:table-cell>
          <table:table-cell table:formula="of:=([.C44]-[.C42])/([.D44]-[.D42])" office:value-type="float" office:value="1080">
            <text:p>1080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53380000">
            <text:p>1327253380000</text:p>
          </table:table-cell>
          <table:table-cell office:value-type="float" office:value="3087121">
            <text:p>3087121</text:p>
          </table:table-cell>
          <table:table-cell table:formula="of:=(6.5+([.B44]-[.$B$2])/3600000)/24" office:value-type="float" office:value="1.39583333333333">
            <text:p>1.3958333333</text:p>
          </table:table-cell>
          <table:table-cell table:formula="of:=([.C45]-[.C43])/([.D45]-[.D43])" office:value-type="float" office:value="1068.91287180837">
            <text:p>1068.9128718084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55379000">
            <text:p>1327255379000</text:p>
          </table:table-cell>
          <table:table-cell office:value-type="float" office:value="3087145">
            <text:p>3087145</text:p>
          </table:table-cell>
          <table:table-cell table:formula="of:=(6.5+([.B45]-[.$B$2])/3600000)/24" office:value-type="float" office:value="1.41896990740741">
            <text:p>1.4189699074</text:p>
          </table:table-cell>
          <table:table-cell table:formula="of:=([.C46]-[.C44])/([.D46]-[.D44])" office:value-type="float" office:value="1200">
            <text:p>1200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56980000">
            <text:p>1327256980000</text:p>
          </table:table-cell>
          <table:table-cell office:value-type="float" office:value="3087171">
            <text:p>3087171</text:p>
          </table:table-cell>
          <table:table-cell table:formula="of:=(6.5+([.B46]-[.$B$2])/3600000)/24" office:value-type="float" office:value="1.4375">
            <text:p>1.4375</text:p>
          </table:table-cell>
          <table:table-cell table:formula="of:=([.C47]-[.C45])/([.D47]-[.D45])" office:value-type="float" office:value="1168.59747133196">
            <text:p>1168.597471332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58780000">
            <text:p>1327258780000</text:p>
          </table:table-cell>
          <table:table-cell office:value-type="float" office:value="3087191">
            <text:p>3087191</text:p>
          </table:table-cell>
          <table:table-cell table:formula="of:=(6.5+([.B47]-[.$B$2])/3600000)/24" office:value-type="float" office:value="1.45833333333333">
            <text:p>1.4583333333</text:p>
          </table:table-cell>
          <table:table-cell table:formula="of:=([.C48]-[.C46])/([.D48]-[.D46])" office:value-type="float" office:value="5087.99999999999">
            <text:p>5088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60580000">
            <text:p>1327260580000</text:p>
          </table:table-cell>
          <table:table-cell office:value-type="float" office:value="3087383">
            <text:p>3087383</text:p>
          </table:table-cell>
          <table:table-cell table:formula="of:=(6.5+([.B48]-[.$B$2])/3600000)/24" office:value-type="float" office:value="1.47916666666667">
            <text:p>1.4791666667</text:p>
          </table:table-cell>
          <table:table-cell table:formula="of:=([.C49]-[.C47])/([.D49]-[.D47])" office:value-type="float" office:value="5303.99999999999">
            <text:p>5304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62380000">
            <text:p>1327262380000</text:p>
          </table:table-cell>
          <table:table-cell office:value-type="float" office:value="3087412">
            <text:p>3087412</text:p>
          </table:table-cell>
          <table:table-cell table:formula="of:=(6.5+([.B49]-[.$B$2])/3600000)/24" office:value-type="float" office:value="1.5">
            <text:p>1.5</text:p>
          </table:table-cell>
          <table:table-cell table:formula="of:=([.C50]-[.C48])/([.D50]-[.D48])" office:value-type="float" office:value="1080">
            <text:p>1080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64180000">
            <text:p>1327264180000</text:p>
          </table:table-cell>
          <table:table-cell office:value-type="float" office:value="3087428">
            <text:p>3087428</text:p>
          </table:table-cell>
          <table:table-cell table:formula="of:=(6.5+([.B50]-[.$B$2])/3600000)/24" office:value-type="float" office:value="1.52083333333333">
            <text:p>1.5208333333</text:p>
          </table:table-cell>
          <table:table-cell table:formula="of:=([.C51]-[.C49])/([.D51]-[.D49])" office:value-type="float" office:value="935.999999999998">
            <text:p>936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65980000">
            <text:p>1327265980000</text:p>
          </table:table-cell>
          <table:table-cell office:value-type="float" office:value="3087451">
            <text:p>3087451</text:p>
          </table:table-cell>
          <table:table-cell table:formula="of:=(6.5+([.B51]-[.$B$2])/3600000)/24" office:value-type="float" office:value="1.54166666666667">
            <text:p>1.5416666667</text:p>
          </table:table-cell>
          <table:table-cell table:formula="of:=([.C52]-[.C50])/([.D52]-[.D50])" office:value-type="float" office:value="815.999999999999">
            <text:p>816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67780000">
            <text:p>1327267780000</text:p>
          </table:table-cell>
          <table:table-cell office:value-type="float" office:value="3087462">
            <text:p>3087462</text:p>
          </table:table-cell>
          <table:table-cell table:formula="of:=(6.5+([.B52]-[.$B$2])/3600000)/24" office:value-type="float" office:value="1.5625">
            <text:p>1.5625</text:p>
          </table:table-cell>
          <table:table-cell table:formula="of:=([.C53]-[.C51])/([.D53]-[.D51])" office:value-type="float" office:value="696.000000000003">
            <text:p>696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69580000">
            <text:p>1327269580000</text:p>
          </table:table-cell>
          <table:table-cell office:value-type="float" office:value="3087480">
            <text:p>3087480</text:p>
          </table:table-cell>
          <table:table-cell table:formula="of:=(6.5+([.B53]-[.$B$2])/3600000)/24" office:value-type="float" office:value="1.58333333333333">
            <text:p>1.5833333333</text:p>
          </table:table-cell>
          <table:table-cell table:formula="of:=([.C54]-[.C52])/([.D54]-[.D52])" office:value-type="float" office:value="3647.99999999999">
            <text:p>3648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71380000">
            <text:p>1327271380000</text:p>
          </table:table-cell>
          <table:table-cell office:value-type="float" office:value="3087614">
            <text:p>3087614</text:p>
          </table:table-cell>
          <table:table-cell table:formula="of:=(6.5+([.B54]-[.$B$2])/3600000)/24" office:value-type="float" office:value="1.60416666666667">
            <text:p>1.6041666667</text:p>
          </table:table-cell>
          <table:table-cell table:formula="of:=([.C55]-[.C53])/([.D55]-[.D53])" office:value-type="float" office:value="8303.99999999999">
            <text:p>8304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73180000">
            <text:p>1327273180000</text:p>
          </table:table-cell>
          <table:table-cell office:value-type="float" office:value="3087826">
            <text:p>3087826</text:p>
          </table:table-cell>
          <table:table-cell table:formula="of:=(6.5+([.B55]-[.$B$2])/3600000)/24" office:value-type="float" office:value="1.625">
            <text:p>1.625</text:p>
          </table:table-cell>
          <table:table-cell table:formula="of:=([.C56]-[.C54])/([.D56]-[.D54])" office:value-type="float" office:value="7440.00000000003">
            <text:p>7440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74980000">
            <text:p>1327274980000</text:p>
          </table:table-cell>
          <table:table-cell office:value-type="float" office:value="3087924">
            <text:p>3087924</text:p>
          </table:table-cell>
          <table:table-cell table:formula="of:=(6.5+([.B56]-[.$B$2])/3600000)/24" office:value-type="float" office:value="1.64583333333333">
            <text:p>1.6458333333</text:p>
          </table:table-cell>
          <table:table-cell table:formula="of:=([.C57]-[.C55])/([.D57]-[.D55])" office:value-type="float" office:value="2759.99999999999">
            <text:p>2760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76780000">
            <text:p>1327276780000</text:p>
          </table:table-cell>
          <table:table-cell office:value-type="float" office:value="3087941">
            <text:p>3087941</text:p>
          </table:table-cell>
          <table:table-cell table:formula="of:=(6.5+([.B57]-[.$B$2])/3600000)/24" office:value-type="float" office:value="1.66666666666667">
            <text:p>1.6666666667</text:p>
          </table:table-cell>
          <table:table-cell table:formula="of:=([.C58]-[.C56])/([.D58]-[.D56])" office:value-type="float" office:value="839.999999999998">
            <text:p>840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78580000">
            <text:p>1327278580000</text:p>
          </table:table-cell>
          <table:table-cell office:value-type="float" office:value="3087959">
            <text:p>3087959</text:p>
          </table:table-cell>
          <table:table-cell table:formula="of:=(6.5+([.B58]-[.$B$2])/3600000)/24" office:value-type="float" office:value="1.6875">
            <text:p>1.6875</text:p>
          </table:table-cell>
          <table:table-cell table:formula="of:=([.C59]-[.C57])/([.D59]-[.D57])" office:value-type="float" office:value="672.000000000002">
            <text:p>672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80380000">
            <text:p>1327280380000</text:p>
          </table:table-cell>
          <table:table-cell office:value-type="float" office:value="3087969">
            <text:p>3087969</text:p>
          </table:table-cell>
          <table:table-cell table:formula="of:=(6.5+([.B59]-[.$B$2])/3600000)/24" office:value-type="float" office:value="1.70833333333333">
            <text:p>1.7083333333</text:p>
          </table:table-cell>
          <table:table-cell table:formula="of:=([.C60]-[.C58])/([.D60]-[.D58])" office:value-type="float" office:value="407.999999999999">
            <text:p>408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82180000">
            <text:p>1327282180000</text:p>
          </table:table-cell>
          <table:table-cell office:value-type="float" office:value="3087976">
            <text:p>3087976</text:p>
          </table:table-cell>
          <table:table-cell table:formula="of:=(6.5+([.B60]-[.$B$2])/3600000)/24" office:value-type="float" office:value="1.72916666666667">
            <text:p>1.7291666667</text:p>
          </table:table-cell>
          <table:table-cell table:formula="of:=([.C61]-[.C59])/([.D61]-[.D59])" office:value-type="float" office:value="503.999999999999">
            <text:p>504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83980000">
            <text:p>1327283980000</text:p>
          </table:table-cell>
          <table:table-cell office:value-type="float" office:value="3087990">
            <text:p>3087990</text:p>
          </table:table-cell>
          <table:table-cell table:formula="of:=(6.5+([.B61]-[.$B$2])/3600000)/24" office:value-type="float" office:value="1.75">
            <text:p>1.75</text:p>
          </table:table-cell>
          <table:table-cell table:formula="of:=([.C62]-[.C60])/([.D62]-[.D60])" office:value-type="float" office:value="840.000000000003">
            <text:p>840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85780000">
            <text:p>1327285780000</text:p>
          </table:table-cell>
          <table:table-cell office:value-type="float" office:value="3088011">
            <text:p>3088011</text:p>
          </table:table-cell>
          <table:table-cell table:formula="of:=(6.5+([.B62]-[.$B$2])/3600000)/24" office:value-type="float" office:value="1.77083333333333">
            <text:p>1.7708333333</text:p>
          </table:table-cell>
          <table:table-cell table:formula="of:=([.C63]-[.C61])/([.D63]-[.D61])" office:value-type="float" office:value="863.999999999998">
            <text:p>864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87580000">
            <text:p>1327287580000</text:p>
          </table:table-cell>
          <table:table-cell office:value-type="float" office:value="3088026">
            <text:p>3088026</text:p>
          </table:table-cell>
          <table:table-cell table:formula="of:=(6.5+([.B63]-[.$B$2])/3600000)/24" office:value-type="float" office:value="1.79166666666667">
            <text:p>1.7916666667</text:p>
          </table:table-cell>
          <table:table-cell table:formula="of:=([.C64]-[.C62])/([.D64]-[.D62])" office:value-type="float" office:value="503.999999999999">
            <text:p>504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89380000">
            <text:p>1327289380000</text:p>
          </table:table-cell>
          <table:table-cell office:value-type="float" office:value="3088032">
            <text:p>3088032</text:p>
          </table:table-cell>
          <table:table-cell table:formula="of:=(6.5+([.B64]-[.$B$2])/3600000)/24" office:value-type="float" office:value="1.8125">
            <text:p>1.8125</text:p>
          </table:table-cell>
          <table:table-cell table:formula="of:=([.C65]-[.C63])/([.D65]-[.D63])" office:value-type="float" office:value="696.000000000003">
            <text:p>696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91180000">
            <text:p>1327291180000</text:p>
          </table:table-cell>
          <table:table-cell office:value-type="float" office:value="3088055">
            <text:p>3088055</text:p>
          </table:table-cell>
          <table:table-cell table:formula="of:=(6.5+([.B65]-[.$B$2])/3600000)/24" office:value-type="float" office:value="1.83333333333333">
            <text:p>1.8333333333</text:p>
          </table:table-cell>
          <table:table-cell table:formula="of:=([.C66]-[.C64])/([.D66]-[.D64])" office:value-type="float" office:value="1440">
            <text:p>1440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92980000">
            <text:p>1327292980000</text:p>
          </table:table-cell>
          <table:table-cell office:value-type="float" office:value="3088092">
            <text:p>3088092</text:p>
          </table:table-cell>
          <table:table-cell table:formula="of:=(6.5+([.B66]-[.$B$2])/3600000)/24" office:value-type="float" office:value="1.85416666666667">
            <text:p>1.8541666667</text:p>
          </table:table-cell>
          <table:table-cell table:formula="of:=([.C67]-[.C65])/([.D67]-[.D65])" office:value-type="float" office:value="1464">
            <text:p>1464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94780000">
            <text:p>1327294780000</text:p>
          </table:table-cell>
          <table:table-cell office:value-type="float" office:value="3088116">
            <text:p>3088116</text:p>
          </table:table-cell>
          <table:table-cell table:formula="of:=(6.5+([.B67]-[.$B$2])/3600000)/24" office:value-type="float" office:value="1.875">
            <text:p>1.875</text:p>
          </table:table-cell>
          <table:table-cell table:formula="of:=([.C68]-[.C66])/([.D68]-[.D66])" office:value-type="float" office:value="1080">
            <text:p>1080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96580000">
            <text:p>1327296580000</text:p>
          </table:table-cell>
          <table:table-cell office:value-type="float" office:value="3088137">
            <text:p>3088137</text:p>
          </table:table-cell>
          <table:table-cell table:formula="of:=(6.5+([.B68]-[.$B$2])/3600000)/24" office:value-type="float" office:value="1.89583333333333">
            <text:p>1.8958333333</text:p>
          </table:table-cell>
          <table:table-cell table:formula="of:=([.C69]-[.C67])/([.D69]-[.D67])" office:value-type="float" office:value="959.999999999998">
            <text:p>960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298380000">
            <text:p>1327298380000</text:p>
          </table:table-cell>
          <table:table-cell office:value-type="float" office:value="3088156">
            <text:p>3088156</text:p>
          </table:table-cell>
          <table:table-cell table:formula="of:=(6.5+([.B69]-[.$B$2])/3600000)/24" office:value-type="float" office:value="1.91666666666667">
            <text:p>1.9166666667</text:p>
          </table:table-cell>
          <table:table-cell table:formula="of:=([.C70]-[.C68])/([.D70]-[.D68])" office:value-type="float" office:value="983.999999999998">
            <text:p>984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300180000">
            <text:p>1327300180000</text:p>
          </table:table-cell>
          <table:table-cell office:value-type="float" office:value="3088178">
            <text:p>3088178</text:p>
          </table:table-cell>
          <table:table-cell table:formula="of:=(6.5+([.B70]-[.$B$2])/3600000)/24" office:value-type="float" office:value="1.9375">
            <text:p>1.9375</text:p>
          </table:table-cell>
          <table:table-cell table:formula="of:=([.C71]-[.C69])/([.D71]-[.D69])" office:value-type="float" office:value="864.000000000003">
            <text:p>864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301980000">
            <text:p>1327301980000</text:p>
          </table:table-cell>
          <table:table-cell office:value-type="float" office:value="3088192">
            <text:p>3088192</text:p>
          </table:table-cell>
          <table:table-cell table:formula="of:=(6.5+([.B71]-[.$B$2])/3600000)/24" office:value-type="float" office:value="1.95833333333333">
            <text:p>1.9583333333</text:p>
          </table:table-cell>
          <table:table-cell table:formula="of:=([.C72]-[.C70])/([.D72]-[.D70])" office:value-type="float" office:value="671.999999999999">
            <text:p>672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303780000">
            <text:p>1327303780000</text:p>
          </table:table-cell>
          <table:table-cell office:value-type="float" office:value="3088206">
            <text:p>3088206</text:p>
          </table:table-cell>
          <table:table-cell table:formula="of:=(6.5+([.B72]-[.$B$2])/3600000)/24" office:value-type="float" office:value="1.97916666666667">
            <text:p>1.9791666667</text:p>
          </table:table-cell>
          <table:table-cell table:formula="of:=([.C73]-[.C71])/([.D73]-[.D71])" office:value-type="float" office:value="791.999999999999">
            <text:p>792</text:p>
          </table:table-cell>
          <table:table-cell/>
        </table:table-row>
        <table:table-row table:style-name="ro2">
          <table:table-cell office:value-type="string">
            <text:p>2012-01-22</text:p>
          </table:table-cell>
          <table:table-cell office:value-type="float" office:value="1327305580000">
            <text:p>1327305580000</text:p>
          </table:table-cell>
          <table:table-cell office:value-type="float" office:value="3088225">
            <text:p>3088225</text:p>
          </table:table-cell>
          <table:table-cell table:formula="of:=(6.5+([.B73]-[.$B$2])/3600000)/24" office:value-type="float" office:value="2">
            <text:p>2</text:p>
          </table:table-cell>
          <table:table-cell table:formula="of:=([.C74]-[.C72])/([.D74]-[.D72])" office:value-type="float" office:value="1056">
            <text:p>1056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07380000">
            <text:p>1327307380000</text:p>
          </table:table-cell>
          <table:table-cell office:value-type="float" office:value="3088250">
            <text:p>3088250</text:p>
          </table:table-cell>
          <table:table-cell table:formula="of:=(6.5+([.B74]-[.$B$2])/3600000)/24" office:value-type="float" office:value="2.02083333333333">
            <text:p>2.0208333333</text:p>
          </table:table-cell>
          <table:table-cell table:formula="of:=([.C75]-[.C73])/([.D75]-[.D73])" office:value-type="float" office:value="1032">
            <text:p>1032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09180000">
            <text:p>1327309180000</text:p>
          </table:table-cell>
          <table:table-cell office:value-type="float" office:value="3088268">
            <text:p>3088268</text:p>
          </table:table-cell>
          <table:table-cell table:formula="of:=(6.5+([.B75]-[.$B$2])/3600000)/24" office:value-type="float" office:value="2.04166666666667">
            <text:p>2.0416666667</text:p>
          </table:table-cell>
          <table:table-cell table:formula="of:=([.C76]-[.C74])/([.D76]-[.D74])" office:value-type="float" office:value="1032">
            <text:p>1032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10980000">
            <text:p>1327310980000</text:p>
          </table:table-cell>
          <table:table-cell office:value-type="float" office:value="3088293">
            <text:p>3088293</text:p>
          </table:table-cell>
          <table:table-cell table:formula="of:=(6.5+([.B76]-[.$B$2])/3600000)/24" office:value-type="float" office:value="2.0625">
            <text:p>2.0625</text:p>
          </table:table-cell>
          <table:table-cell table:formula="of:=([.C77]-[.C75])/([.D77]-[.D75])" office:value-type="float" office:value="1511.99999999999">
            <text:p>1512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12780000">
            <text:p>1327312780000</text:p>
          </table:table-cell>
          <table:table-cell office:value-type="float" office:value="3088331">
            <text:p>3088331</text:p>
          </table:table-cell>
          <table:table-cell table:formula="of:=(6.5+([.B77]-[.$B$2])/3600000)/24" office:value-type="float" office:value="2.08333333333333">
            <text:p>2.0833333333</text:p>
          </table:table-cell>
          <table:table-cell table:formula="of:=([.C78]-[.C76])/([.D78]-[.D76])" office:value-type="float" office:value="1752.00000000001">
            <text:p>1752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14580000">
            <text:p>1327314580000</text:p>
          </table:table-cell>
          <table:table-cell office:value-type="float" office:value="3088366">
            <text:p>3088366</text:p>
          </table:table-cell>
          <table:table-cell table:formula="of:=(6.5+([.B78]-[.$B$2])/3600000)/24" office:value-type="float" office:value="2.10416666666667">
            <text:p>2.1041666667</text:p>
          </table:table-cell>
          <table:table-cell table:formula="of:=([.C79]-[.C77])/([.D79]-[.D77])" office:value-type="float" office:value="1440.00000000001">
            <text:p>1440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16380000">
            <text:p>1327316380000</text:p>
          </table:table-cell>
          <table:table-cell office:value-type="float" office:value="3088391">
            <text:p>3088391</text:p>
          </table:table-cell>
          <table:table-cell table:formula="of:=(6.5+([.B79]-[.$B$2])/3600000)/24" office:value-type="float" office:value="2.125">
            <text:p>2.125</text:p>
          </table:table-cell>
          <table:table-cell table:formula="of:=([.C80]-[.C78])/([.D80]-[.D78])" office:value-type="float" office:value="1439.99999999999">
            <text:p>1440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18180000">
            <text:p>1327318180000</text:p>
          </table:table-cell>
          <table:table-cell office:value-type="float" office:value="3088426">
            <text:p>3088426</text:p>
          </table:table-cell>
          <table:table-cell table:formula="of:=(6.5+([.B80]-[.$B$2])/3600000)/24" office:value-type="float" office:value="2.14583333333333">
            <text:p>2.1458333333</text:p>
          </table:table-cell>
          <table:table-cell table:formula="of:=([.C81]-[.C79])/([.D81]-[.D79])" office:value-type="float" office:value="1632.00000000001">
            <text:p>1632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19980000">
            <text:p>1327319980000</text:p>
          </table:table-cell>
          <table:table-cell office:value-type="float" office:value="3088459">
            <text:p>3088459</text:p>
          </table:table-cell>
          <table:table-cell table:formula="of:=(6.5+([.B81]-[.$B$2])/3600000)/24" office:value-type="float" office:value="2.16666666666667">
            <text:p>2.1666666667</text:p>
          </table:table-cell>
          <table:table-cell table:formula="of:=([.C82]-[.C80])/([.D82]-[.D80])" office:value-type="float" office:value="2688.00000000001">
            <text:p>2688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21780000">
            <text:p>1327321780000</text:p>
          </table:table-cell>
          <table:table-cell office:value-type="float" office:value="3088538">
            <text:p>3088538</text:p>
          </table:table-cell>
          <table:table-cell table:formula="of:=(6.5+([.B82]-[.$B$2])/3600000)/24" office:value-type="float" office:value="2.1875">
            <text:p>2.1875</text:p>
          </table:table-cell>
          <table:table-cell table:formula="of:=([.C83]-[.C81])/([.D83]-[.D81])" office:value-type="float" office:value="2831.99999999998">
            <text:p>2832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23580000">
            <text:p>1327323580000</text:p>
          </table:table-cell>
          <table:table-cell office:value-type="float" office:value="3088577">
            <text:p>3088577</text:p>
          </table:table-cell>
          <table:table-cell table:formula="of:=(6.5+([.B83]-[.$B$2])/3600000)/24" office:value-type="float" office:value="2.20833333333333">
            <text:p>2.2083333333</text:p>
          </table:table-cell>
          <table:table-cell table:formula="of:=([.C84]-[.C82])/([.D84]-[.D82])" office:value-type="float" office:value="2999.0082644628">
            <text:p>2999.0082644628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25410000">
            <text:p>1327325410000</text:p>
          </table:table-cell>
          <table:table-cell office:value-type="float" office:value="3088664">
            <text:p>3088664</text:p>
          </table:table-cell>
          <table:table-cell table:formula="of:=(6.5+([.B84]-[.$B$2])/3600000)/24" office:value-type="float" office:value="2.22951388888889">
            <text:p>2.2295138889</text:p>
          </table:table-cell>
          <table:table-cell table:formula="of:=([.C85]-[.C83])/([.D85]-[.D83])" office:value-type="float" office:value="3886.92029991673">
            <text:p>3886.9202999167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27181000">
            <text:p>1327327181000</text:p>
          </table:table-cell>
          <table:table-cell office:value-type="float" office:value="3088739">
            <text:p>3088739</text:p>
          </table:table-cell>
          <table:table-cell table:formula="of:=(6.5+([.B85]-[.$B$2])/3600000)/24" office:value-type="float" office:value="2.25001157407407">
            <text:p>2.2500115741</text:p>
          </table:table-cell>
          <table:table-cell table:formula="of:=([.C86]-[.C84])/([.D86]-[.D84])" office:value-type="float" office:value="3642.94036061027">
            <text:p>3642.9403606103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29015000">
            <text:p>1327329015000</text:p>
          </table:table-cell>
          <table:table-cell office:value-type="float" office:value="3088816">
            <text:p>3088816</text:p>
          </table:table-cell>
          <table:table-cell table:formula="of:=(6.5+([.B86]-[.$B$2])/3600000)/24" office:value-type="float" office:value="2.27123842592593">
            <text:p>2.2712384259</text:p>
          </table:table-cell>
          <table:table-cell table:formula="of:=([.C87]-[.C85])/([.D87]-[.D85])" office:value-type="float" office:value="10130.8141150319">
            <text:p>10130.8141150319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30780000">
            <text:p>1327330780000</text:p>
          </table:table-cell>
          <table:table-cell office:value-type="float" office:value="3089161">
            <text:p>3089161</text:p>
          </table:table-cell>
          <table:table-cell table:formula="of:=(6.5+([.B87]-[.$B$2])/3600000)/24" office:value-type="float" office:value="2.29166666666667">
            <text:p>2.2916666667</text:p>
          </table:table-cell>
          <table:table-cell table:formula="of:=([.C88]-[.C86])/([.D88]-[.D86])" office:value-type="float" office:value="15462.3281907433">
            <text:p>15462.3281907433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32580000">
            <text:p>1327332580000</text:p>
          </table:table-cell>
          <table:table-cell office:value-type="float" office:value="3089454">
            <text:p>3089454</text:p>
          </table:table-cell>
          <table:table-cell table:formula="of:=(6.5+([.B88]-[.$B$2])/3600000)/24" office:value-type="float" office:value="2.3125">
            <text:p>2.3125</text:p>
          </table:table-cell>
          <table:table-cell table:formula="of:=([.C89]-[.C87])/([.D89]-[.D87])" office:value-type="float" office:value="8159.99999999994">
            <text:p>8160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34380000">
            <text:p>1327334380000</text:p>
          </table:table-cell>
          <table:table-cell office:value-type="float" office:value="3089501">
            <text:p>3089501</text:p>
          </table:table-cell>
          <table:table-cell table:formula="of:=(6.5+([.B89]-[.$B$2])/3600000)/24" office:value-type="float" office:value="2.33333333333333">
            <text:p>2.3333333333</text:p>
          </table:table-cell>
          <table:table-cell table:formula="of:=([.C90]-[.C88])/([.D90]-[.D88])" office:value-type="float" office:value="2255.37350735906">
            <text:p>2255.3735073591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36181000">
            <text:p>1327336181000</text:p>
          </table:table-cell>
          <table:table-cell office:value-type="float" office:value="3089548">
            <text:p>3089548</text:p>
          </table:table-cell>
          <table:table-cell table:formula="of:=(6.5+([.B90]-[.$B$2])/3600000)/24" office:value-type="float" office:value="2.35417824074074">
            <text:p>2.3541782407</text:p>
          </table:table-cell>
          <table:table-cell table:formula="of:=([.C91]-[.C89])/([.D91]-[.D89])" office:value-type="float" office:value="2062.28143213989">
            <text:p>2062.2814321399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37983000">
            <text:p>1327337983000</text:p>
          </table:table-cell>
          <table:table-cell office:value-type="float" office:value="3089587">
            <text:p>3089587</text:p>
          </table:table-cell>
          <table:table-cell table:formula="of:=(6.5+([.B91]-[.$B$2])/3600000)/24" office:value-type="float" office:value="2.37503472222222">
            <text:p>2.3750347222</text:p>
          </table:table-cell>
          <table:table-cell table:formula="of:=([.C92]-[.C90])/([.D92]-[.D90])" office:value-type="float" office:value="1810.42183622829">
            <text:p>1810.4218362283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39808000">
            <text:p>1327339808000</text:p>
          </table:table-cell>
          <table:table-cell office:value-type="float" office:value="3089624">
            <text:p>3089624</text:p>
          </table:table-cell>
          <table:table-cell table:formula="of:=(6.5+([.B92]-[.$B$2])/3600000)/24" office:value-type="float" office:value="2.39615740740741">
            <text:p>2.3961574074</text:p>
          </table:table-cell>
          <table:table-cell table:formula="of:=([.C93]-[.C91])/([.D93]-[.D91])" office:value-type="float" office:value="1465.22101751461">
            <text:p>1465.2210175146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41580000">
            <text:p>1327341580000</text:p>
          </table:table-cell>
          <table:table-cell office:value-type="float" office:value="3089648">
            <text:p>3089648</text:p>
          </table:table-cell>
          <table:table-cell table:formula="of:=(6.5+([.B93]-[.$B$2])/3600000)/24" office:value-type="float" office:value="2.41666666666667">
            <text:p>2.4166666667</text:p>
          </table:table-cell>
          <table:table-cell table:formula="of:=([.C94]-[.C92])/([.D94]-[.D92])" office:value-type="float" office:value="2539.7536394177">
            <text:p>2539.7536394177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43380000">
            <text:p>1327343380000</text:p>
          </table:table-cell>
          <table:table-cell office:value-type="float" office:value="3089729">
            <text:p>3089729</text:p>
          </table:table-cell>
          <table:table-cell table:formula="of:=(6.5+([.B94]-[.$B$2])/3600000)/24" office:value-type="float" office:value="2.4375">
            <text:p>2.4375</text:p>
          </table:table-cell>
          <table:table-cell table:formula="of:=([.C95]-[.C93])/([.D95]-[.D93])" office:value-type="float" office:value="2687.99999999998">
            <text:p>2688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45180000">
            <text:p>1327345180000</text:p>
          </table:table-cell>
          <table:table-cell office:value-type="float" office:value="3089760">
            <text:p>3089760</text:p>
          </table:table-cell>
          <table:table-cell table:formula="of:=(6.5+([.B95]-[.$B$2])/3600000)/24" office:value-type="float" office:value="2.45833333333333">
            <text:p>2.4583333333</text:p>
          </table:table-cell>
          <table:table-cell table:formula="of:=([.C96]-[.C94])/([.D96]-[.D94])" office:value-type="float" office:value="4992.00000000002">
            <text:p>4992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46980000">
            <text:p>1327346980000</text:p>
          </table:table-cell>
          <table:table-cell office:value-type="float" office:value="3089937">
            <text:p>3089937</text:p>
          </table:table-cell>
          <table:table-cell table:formula="of:=(6.5+([.B96]-[.$B$2])/3600000)/24" office:value-type="float" office:value="2.47916666666667">
            <text:p>2.4791666667</text:p>
          </table:table-cell>
          <table:table-cell table:formula="of:=([.C97]-[.C95])/([.D97]-[.D95])" office:value-type="float" office:value="5016.00000000002">
            <text:p>5016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48780000">
            <text:p>1327348780000</text:p>
          </table:table-cell>
          <table:table-cell office:value-type="float" office:value="3089969">
            <text:p>3089969</text:p>
          </table:table-cell>
          <table:table-cell table:formula="of:=(6.5+([.B97]-[.$B$2])/3600000)/24" office:value-type="float" office:value="2.5">
            <text:p>2.5</text:p>
          </table:table-cell>
          <table:table-cell table:formula="of:=([.C98]-[.C96])/([.D98]-[.D96])" office:value-type="float" office:value="1511.16046640754">
            <text:p>1511.1604664076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50582000">
            <text:p>1327350582000</text:p>
          </table:table-cell>
          <table:table-cell office:value-type="float" office:value="3090000">
            <text:p>3090000</text:p>
          </table:table-cell>
          <table:table-cell table:formula="of:=(6.5+([.B98]-[.$B$2])/3600000)/24" office:value-type="float" office:value="2.52085648148148">
            <text:p>2.5208564815</text:p>
          </table:table-cell>
          <table:table-cell table:formula="of:=([.C99]-[.C97])/([.D99]-[.D97])" office:value-type="float" office:value="1464.00000000001">
            <text:p>1464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52380000">
            <text:p>1327352380000</text:p>
          </table:table-cell>
          <table:table-cell office:value-type="float" office:value="3090030">
            <text:p>3090030</text:p>
          </table:table-cell>
          <table:table-cell table:formula="of:=(6.5+([.B99]-[.$B$2])/3600000)/24" office:value-type="float" office:value="2.54166666666667">
            <text:p>2.5416666667</text:p>
          </table:table-cell>
          <table:table-cell table:formula="of:=([.C100]-[.C98])/([.D100]-[.D98])" office:value-type="float" office:value="1176.65369649806">
            <text:p>1176.6536964981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54180000">
            <text:p>1327354180000</text:p>
          </table:table-cell>
          <table:table-cell office:value-type="float" office:value="3090049">
            <text:p>3090049</text:p>
          </table:table-cell>
          <table:table-cell table:formula="of:=(6.5+([.B100]-[.$B$2])/3600000)/24" office:value-type="float" office:value="2.5625">
            <text:p>2.5625</text:p>
          </table:table-cell>
          <table:table-cell table:formula="of:=([.C101]-[.C99])/([.D101]-[.D99])" office:value-type="float" office:value="1031.99999999999">
            <text:p>1032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55980000">
            <text:p>1327355980000</text:p>
          </table:table-cell>
          <table:table-cell office:value-type="float" office:value="3090073">
            <text:p>3090073</text:p>
          </table:table-cell>
          <table:table-cell table:formula="of:=(6.5+([.B101]-[.$B$2])/3600000)/24" office:value-type="float" office:value="2.58333333333333">
            <text:p>2.5833333333</text:p>
          </table:table-cell>
          <table:table-cell table:formula="of:=([.C102]-[.C100])/([.D102]-[.D100])" office:value-type="float" office:value="3624.00000000001">
            <text:p>3624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57780000">
            <text:p>1327357780000</text:p>
          </table:table-cell>
          <table:table-cell office:value-type="float" office:value="3090200">
            <text:p>3090200</text:p>
          </table:table-cell>
          <table:table-cell table:formula="of:=(6.5+([.B102]-[.$B$2])/3600000)/24" office:value-type="float" office:value="2.60416666666667">
            <text:p>2.6041666667</text:p>
          </table:table-cell>
          <table:table-cell table:formula="of:=([.C103]-[.C101])/([.D103]-[.D101])" office:value-type="float" office:value="7944.00000000003">
            <text:p>7944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59580000">
            <text:p>1327359580000</text:p>
          </table:table-cell>
          <table:table-cell office:value-type="float" office:value="3090404">
            <text:p>3090404</text:p>
          </table:table-cell>
          <table:table-cell table:formula="of:=(6.5+([.B103]-[.$B$2])/3600000)/24" office:value-type="float" office:value="2.625">
            <text:p>2.625</text:p>
          </table:table-cell>
          <table:table-cell table:formula="of:=([.C104]-[.C102])/([.D104]-[.D102])" office:value-type="float" office:value="7823.99999999995">
            <text:p>7824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61380000">
            <text:p>1327361380000</text:p>
          </table:table-cell>
          <table:table-cell office:value-type="float" office:value="3090526">
            <text:p>3090526</text:p>
          </table:table-cell>
          <table:table-cell table:formula="of:=(6.5+([.B104]-[.$B$2])/3600000)/24" office:value-type="float" office:value="2.64583333333333">
            <text:p>2.6458333333</text:p>
          </table:table-cell>
          <table:table-cell table:formula="of:=([.C105]-[.C103])/([.D105]-[.D103])" office:value-type="float" office:value="3456.00000000001">
            <text:p>3456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63180000">
            <text:p>1327363180000</text:p>
          </table:table-cell>
          <table:table-cell office:value-type="float" office:value="3090548">
            <text:p>3090548</text:p>
          </table:table-cell>
          <table:table-cell table:formula="of:=(6.5+([.B105]-[.$B$2])/3600000)/24" office:value-type="float" office:value="2.66666666666667">
            <text:p>2.6666666667</text:p>
          </table:table-cell>
          <table:table-cell table:formula="of:=([.C106]-[.C104])/([.D106]-[.D104])" office:value-type="float" office:value="984.000000000004">
            <text:p>984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64980000">
            <text:p>1327364980000</text:p>
          </table:table-cell>
          <table:table-cell office:value-type="float" office:value="3090567">
            <text:p>3090567</text:p>
          </table:table-cell>
          <table:table-cell table:formula="of:=(6.5+([.B106]-[.$B$2])/3600000)/24" office:value-type="float" office:value="2.6875">
            <text:p>2.6875</text:p>
          </table:table-cell>
          <table:table-cell table:formula="of:=([.C107]-[.C105])/([.D107]-[.D105])" office:value-type="float" office:value="863.999999999994">
            <text:p>864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66780000">
            <text:p>1327366780000</text:p>
          </table:table-cell>
          <table:table-cell office:value-type="float" office:value="3090584">
            <text:p>3090584</text:p>
          </table:table-cell>
          <table:table-cell table:formula="of:=(6.5+([.B107]-[.$B$2])/3600000)/24" office:value-type="float" office:value="2.70833333333333">
            <text:p>2.7083333333</text:p>
          </table:table-cell>
          <table:table-cell table:formula="of:=([.C108]-[.C106])/([.D108]-[.D106])" office:value-type="float" office:value="792.000000000003">
            <text:p>792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68580000">
            <text:p>1327368580000</text:p>
          </table:table-cell>
          <table:table-cell office:value-type="float" office:value="3090600">
            <text:p>3090600</text:p>
          </table:table-cell>
          <table:table-cell table:formula="of:=(6.5+([.B108]-[.$B$2])/3600000)/24" office:value-type="float" office:value="2.72916666666667">
            <text:p>2.7291666667</text:p>
          </table:table-cell>
          <table:table-cell table:formula="of:=([.C109]-[.C107])/([.D109]-[.D107])" office:value-type="float" office:value="696.000000000003">
            <text:p>696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70380000">
            <text:p>1327370380000</text:p>
          </table:table-cell>
          <table:table-cell office:value-type="float" office:value="3090613">
            <text:p>3090613</text:p>
          </table:table-cell>
          <table:table-cell table:formula="of:=(6.5+([.B109]-[.$B$2])/3600000)/24" office:value-type="float" office:value="2.75">
            <text:p>2.75</text:p>
          </table:table-cell>
          <table:table-cell table:formula="of:=([.C110]-[.C108])/([.D110]-[.D108])" office:value-type="float" office:value="623.999999999996">
            <text:p>624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72180000">
            <text:p>1327372180000</text:p>
          </table:table-cell>
          <table:table-cell office:value-type="float" office:value="3090626">
            <text:p>3090626</text:p>
          </table:table-cell>
          <table:table-cell table:formula="of:=(6.5+([.B110]-[.$B$2])/3600000)/24" office:value-type="float" office:value="2.77083333333333">
            <text:p>2.7708333333</text:p>
          </table:table-cell>
          <table:table-cell table:formula="of:=([.C111]-[.C109])/([.D111]-[.D109])" office:value-type="float" office:value="648.000000000002">
            <text:p>648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73980000">
            <text:p>1327373980000</text:p>
          </table:table-cell>
          <table:table-cell office:value-type="float" office:value="3090640">
            <text:p>3090640</text:p>
          </table:table-cell>
          <table:table-cell table:formula="of:=(6.5+([.B111]-[.$B$2])/3600000)/24" office:value-type="float" office:value="2.79166666666667">
            <text:p>2.7916666667</text:p>
          </table:table-cell>
          <table:table-cell table:formula="of:=([.C112]-[.C110])/([.D112]-[.D110])" office:value-type="float" office:value="576.000000000002">
            <text:p>576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75780000">
            <text:p>1327375780000</text:p>
          </table:table-cell>
          <table:table-cell office:value-type="float" office:value="3090650">
            <text:p>3090650</text:p>
          </table:table-cell>
          <table:table-cell table:formula="of:=(6.5+([.B112]-[.$B$2])/3600000)/24" office:value-type="float" office:value="2.8125">
            <text:p>2.8125</text:p>
          </table:table-cell>
          <table:table-cell table:formula="of:=([.C113]-[.C111])/([.D113]-[.D111])" office:value-type="float" office:value="767.999999999995">
            <text:p>768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77580000">
            <text:p>1327377580000</text:p>
          </table:table-cell>
          <table:table-cell office:value-type="float" office:value="3090672">
            <text:p>3090672</text:p>
          </table:table-cell>
          <table:table-cell table:formula="of:=(6.5+([.B113]-[.$B$2])/3600000)/24" office:value-type="float" office:value="2.83333333333333">
            <text:p>2.8333333333</text:p>
          </table:table-cell>
          <table:table-cell table:formula="of:=([.C114]-[.C112])/([.D114]-[.D112])" office:value-type="float" office:value="1176">
            <text:p>1176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79380000">
            <text:p>1327379380000</text:p>
          </table:table-cell>
          <table:table-cell office:value-type="float" office:value="3090699">
            <text:p>3090699</text:p>
          </table:table-cell>
          <table:table-cell table:formula="of:=(6.5+([.B114]-[.$B$2])/3600000)/24" office:value-type="float" office:value="2.85416666666667">
            <text:p>2.8541666667</text:p>
          </table:table-cell>
          <table:table-cell table:formula="of:=([.C115]-[.C113])/([.D115]-[.D113])" office:value-type="float" office:value="1176">
            <text:p>1176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81180000">
            <text:p>1327381180000</text:p>
          </table:table-cell>
          <table:table-cell office:value-type="float" office:value="3090721">
            <text:p>3090721</text:p>
          </table:table-cell>
          <table:table-cell table:formula="of:=(6.5+([.B115]-[.$B$2])/3600000)/24" office:value-type="float" office:value="2.875">
            <text:p>2.875</text:p>
          </table:table-cell>
          <table:table-cell table:formula="of:=([.C116]-[.C114])/([.D116]-[.D114])" office:value-type="float" office:value="911.999999999994">
            <text:p>912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82980000">
            <text:p>1327382980000</text:p>
          </table:table-cell>
          <table:table-cell office:value-type="float" office:value="3090737">
            <text:p>3090737</text:p>
          </table:table-cell>
          <table:table-cell table:formula="of:=(6.5+([.B116]-[.$B$2])/3600000)/24" office:value-type="float" office:value="2.89583333333333">
            <text:p>2.8958333333</text:p>
          </table:table-cell>
          <table:table-cell table:formula="of:=([.C117]-[.C115])/([.D117]-[.D115])" office:value-type="float" office:value="600.000000000002">
            <text:p>600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84780000">
            <text:p>1327384780000</text:p>
          </table:table-cell>
          <table:table-cell office:value-type="float" office:value="3090746">
            <text:p>3090746</text:p>
          </table:table-cell>
          <table:table-cell table:formula="of:=(6.5+([.B117]-[.$B$2])/3600000)/24" office:value-type="float" office:value="2.91666666666667">
            <text:p>2.9166666667</text:p>
          </table:table-cell>
          <table:table-cell table:formula="of:=([.C118]-[.C116])/([.D118]-[.D116])" office:value-type="float" office:value="504.000000000002">
            <text:p>504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86580000">
            <text:p>1327386580000</text:p>
          </table:table-cell>
          <table:table-cell office:value-type="float" office:value="3090758">
            <text:p>3090758</text:p>
          </table:table-cell>
          <table:table-cell table:formula="of:=(6.5+([.B118]-[.$B$2])/3600000)/24" office:value-type="float" office:value="2.9375">
            <text:p>2.9375</text:p>
          </table:table-cell>
          <table:table-cell table:formula="of:=([.C119]-[.C117])/([.D119]-[.D117])" office:value-type="float" office:value="743.999999999995">
            <text:p>744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88380000">
            <text:p>1327388380000</text:p>
          </table:table-cell>
          <table:table-cell office:value-type="float" office:value="3090777">
            <text:p>3090777</text:p>
          </table:table-cell>
          <table:table-cell table:formula="of:=(6.5+([.B119]-[.$B$2])/3600000)/24" office:value-type="float" office:value="2.95833333333333">
            <text:p>2.9583333333</text:p>
          </table:table-cell>
          <table:table-cell table:formula="of:=([.C120]-[.C118])/([.D120]-[.D118])" office:value-type="float" office:value="1104">
            <text:p>1104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90180000">
            <text:p>1327390180000</text:p>
          </table:table-cell>
          <table:table-cell office:value-type="float" office:value="3090804">
            <text:p>3090804</text:p>
          </table:table-cell>
          <table:table-cell table:formula="of:=(6.5+([.B120]-[.$B$2])/3600000)/24" office:value-type="float" office:value="2.97916666666667">
            <text:p>2.9791666667</text:p>
          </table:table-cell>
          <table:table-cell table:formula="of:=([.C121]-[.C119])/([.D121]-[.D119])" office:value-type="float" office:value="1200">
            <text:p>1200</text:p>
          </table:table-cell>
          <table:table-cell/>
        </table:table-row>
        <table:table-row table:style-name="ro2">
          <table:table-cell office:value-type="string">
            <text:p>2012-01-23</text:p>
          </table:table-cell>
          <table:table-cell office:value-type="float" office:value="1327391980000">
            <text:p>1327391980000</text:p>
          </table:table-cell>
          <table:table-cell office:value-type="float" office:value="3090827">
            <text:p>3090827</text:p>
          </table:table-cell>
          <table:table-cell table:formula="of:=(6.5+([.B121]-[.$B$2])/3600000)/24" office:value-type="float" office:value="3">
            <text:p>3</text:p>
          </table:table-cell>
          <table:table-cell table:formula="of:=([.C122]-[.C120])/([.D122]-[.D120])" office:value-type="float" office:value="1415.99999999999">
            <text:p>1416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393780000">
            <text:p>1327393780000</text:p>
          </table:table-cell>
          <table:table-cell office:value-type="float" office:value="3090863">
            <text:p>3090863</text:p>
          </table:table-cell>
          <table:table-cell table:formula="of:=(6.5+([.B122]-[.$B$2])/3600000)/24" office:value-type="float" office:value="3.02083333333333">
            <text:p>3.0208333333</text:p>
          </table:table-cell>
          <table:table-cell table:formula="of:=([.C123]-[.C121])/([.D123]-[.D121])" office:value-type="float" office:value="1463.59344626493">
            <text:p>1463.5934462649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395581000">
            <text:p>1327395581000</text:p>
          </table:table-cell>
          <table:table-cell office:value-type="float" office:value="3090888">
            <text:p>3090888</text:p>
          </table:table-cell>
          <table:table-cell table:formula="of:=(6.5+([.B123]-[.$B$2])/3600000)/24" office:value-type="float" office:value="3.04167824074074">
            <text:p>3.0416782407</text:p>
          </table:table-cell>
          <table:table-cell table:formula="of:=([.C124]-[.C122])/([.D124]-[.D122])" office:value-type="float" office:value="960.000000000003">
            <text:p>960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397380000">
            <text:p>1327397380000</text:p>
          </table:table-cell>
          <table:table-cell office:value-type="float" office:value="3090903">
            <text:p>3090903</text:p>
          </table:table-cell>
          <table:table-cell table:formula="of:=(6.5+([.B124]-[.$B$2])/3600000)/24" office:value-type="float" office:value="3.0625">
            <text:p>3.0625</text:p>
          </table:table-cell>
          <table:table-cell table:formula="of:=([.C125]-[.C123])/([.D125]-[.D123])" office:value-type="float" office:value="1099.41908713693">
            <text:p>1099.4190871369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399196000">
            <text:p>1327399196000</text:p>
          </table:table-cell>
          <table:table-cell office:value-type="float" office:value="3090934">
            <text:p>3090934</text:p>
          </table:table-cell>
          <table:table-cell table:formula="of:=(6.5+([.B125]-[.$B$2])/3600000)/24" office:value-type="float" office:value="3.08351851851852">
            <text:p>3.0835185185</text:p>
          </table:table-cell>
          <table:table-cell table:formula="of:=([.C126]-[.C124])/([.D126]-[.D124])" office:value-type="float" office:value="1344">
            <text:p>1344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00980000">
            <text:p>1327400980000</text:p>
          </table:table-cell>
          <table:table-cell office:value-type="float" office:value="3090959">
            <text:p>3090959</text:p>
          </table:table-cell>
          <table:table-cell table:formula="of:=(6.5+([.B126]-[.$B$2])/3600000)/24" office:value-type="float" office:value="3.10416666666667">
            <text:p>3.1041666667</text:p>
          </table:table-cell>
          <table:table-cell table:formula="of:=([.C127]-[.C125])/([.D127]-[.D125])" office:value-type="float" office:value="1350">
            <text:p>1350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02780000">
            <text:p>1327402780000</text:p>
          </table:table-cell>
          <table:table-cell office:value-type="float" office:value="3090990">
            <text:p>3090990</text:p>
          </table:table-cell>
          <table:table-cell table:formula="of:=(6.5+([.B127]-[.$B$2])/3600000)/24" office:value-type="float" office:value="3.125">
            <text:p>3.125</text:p>
          </table:table-cell>
          <table:table-cell table:formula="of:=([.C128]-[.C126])/([.D128]-[.D126])" office:value-type="float" office:value="1703.99999999999">
            <text:p>1704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04580000">
            <text:p>1327404580000</text:p>
          </table:table-cell>
          <table:table-cell office:value-type="float" office:value="3091030">
            <text:p>3091030</text:p>
          </table:table-cell>
          <table:table-cell table:formula="of:=(6.5+([.B128]-[.$B$2])/3600000)/24" office:value-type="float" office:value="3.14583333333333">
            <text:p>3.1458333333</text:p>
          </table:table-cell>
          <table:table-cell table:formula="of:=([.C129]-[.C127])/([.D129]-[.D127])" office:value-type="float" office:value="2208.00000000001">
            <text:p>2208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06380000">
            <text:p>1327406380000</text:p>
          </table:table-cell>
          <table:table-cell office:value-type="float" office:value="3091082">
            <text:p>3091082</text:p>
          </table:table-cell>
          <table:table-cell table:formula="of:=(6.5+([.B129]-[.$B$2])/3600000)/24" office:value-type="float" office:value="3.16666666666667">
            <text:p>3.1666666667</text:p>
          </table:table-cell>
          <table:table-cell table:formula="of:=([.C130]-[.C128])/([.D130]-[.D128])" office:value-type="float" office:value="2592.00000000001">
            <text:p>2592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08180000">
            <text:p>1327408180000</text:p>
          </table:table-cell>
          <table:table-cell office:value-type="float" office:value="3091138">
            <text:p>3091138</text:p>
          </table:table-cell>
          <table:table-cell table:formula="of:=(6.5+([.B130]-[.$B$2])/3600000)/24" office:value-type="float" office:value="3.1875">
            <text:p>3.1875</text:p>
          </table:table-cell>
          <table:table-cell table:formula="of:=([.C131]-[.C129])/([.D131]-[.D129])" office:value-type="float" office:value="2159.99999999998">
            <text:p>2160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09980000">
            <text:p>1327409980000</text:p>
          </table:table-cell>
          <table:table-cell office:value-type="float" office:value="3091172">
            <text:p>3091172</text:p>
          </table:table-cell>
          <table:table-cell table:formula="of:=(6.5+([.B131]-[.$B$2])/3600000)/24" office:value-type="float" office:value="3.20833333333333">
            <text:p>3.2083333333</text:p>
          </table:table-cell>
          <table:table-cell table:formula="of:=([.C132]-[.C130])/([.D132]-[.D130])" office:value-type="float" office:value="2568.00000000001">
            <text:p>2568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11780000">
            <text:p>1327411780000</text:p>
          </table:table-cell>
          <table:table-cell office:value-type="float" office:value="3091245">
            <text:p>3091245</text:p>
          </table:table-cell>
          <table:table-cell table:formula="of:=(6.5+([.B132]-[.$B$2])/3600000)/24" office:value-type="float" office:value="3.22916666666667">
            <text:p>3.2291666667</text:p>
          </table:table-cell>
          <table:table-cell table:formula="of:=([.C133]-[.C131])/([.D133]-[.D131])" office:value-type="float" office:value="3768.00000000001">
            <text:p>3768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13580000">
            <text:p>1327413580000</text:p>
          </table:table-cell>
          <table:table-cell office:value-type="float" office:value="3091329">
            <text:p>3091329</text:p>
          </table:table-cell>
          <table:table-cell table:formula="of:=(6.5+([.B133]-[.$B$2])/3600000)/24" office:value-type="float" office:value="3.25">
            <text:p>3.25</text:p>
          </table:table-cell>
          <table:table-cell table:formula="of:=([.C134]-[.C132])/([.D134]-[.D132])" office:value-type="float" office:value="5495.99999999996">
            <text:p>5496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15380000">
            <text:p>1327415380000</text:p>
          </table:table-cell>
          <table:table-cell office:value-type="float" office:value="3091474">
            <text:p>3091474</text:p>
          </table:table-cell>
          <table:table-cell table:formula="of:=(6.5+([.B134]-[.$B$2])/3600000)/24" office:value-type="float" office:value="3.27083333333333">
            <text:p>3.2708333333</text:p>
          </table:table-cell>
          <table:table-cell table:formula="of:=([.C135]-[.C133])/([.D135]-[.D133])" office:value-type="float" office:value="11280">
            <text:p>11280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17180000">
            <text:p>1327417180000</text:p>
          </table:table-cell>
          <table:table-cell office:value-type="float" office:value="3091799">
            <text:p>3091799</text:p>
          </table:table-cell>
          <table:table-cell table:formula="of:=(6.5+([.B135]-[.$B$2])/3600000)/24" office:value-type="float" office:value="3.29166666666667">
            <text:p>3.2916666667</text:p>
          </table:table-cell>
          <table:table-cell table:formula="of:=([.C136]-[.C134])/([.D136]-[.D134])" office:value-type="float" office:value="12648">
            <text:p>12648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18980000">
            <text:p>1327418980000</text:p>
          </table:table-cell>
          <table:table-cell office:value-type="float" office:value="3092001">
            <text:p>3092001</text:p>
          </table:table-cell>
          <table:table-cell table:formula="of:=(6.5+([.B136]-[.$B$2])/3600000)/24" office:value-type="float" office:value="3.3125">
            <text:p>3.3125</text:p>
          </table:table-cell>
          <table:table-cell table:formula="of:=([.C137]-[.C135])/([.D137]-[.D135])" office:value-type="float" office:value="5711.99999999996">
            <text:p>5712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20780000">
            <text:p>1327420780000</text:p>
          </table:table-cell>
          <table:table-cell office:value-type="float" office:value="3092037">
            <text:p>3092037</text:p>
          </table:table-cell>
          <table:table-cell table:formula="of:=(6.5+([.B137]-[.$B$2])/3600000)/24" office:value-type="float" office:value="3.33333333333333">
            <text:p>3.3333333333</text:p>
          </table:table-cell>
          <table:table-cell table:formula="of:=([.C138]-[.C136])/([.D138]-[.D136])" office:value-type="float" office:value="2016.00000000001">
            <text:p>2016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22580000">
            <text:p>1327422580000</text:p>
          </table:table-cell>
          <table:table-cell office:value-type="float" office:value="3092085">
            <text:p>3092085</text:p>
          </table:table-cell>
          <table:table-cell table:formula="of:=(6.5+([.B138]-[.$B$2])/3600000)/24" office:value-type="float" office:value="3.35416666666667">
            <text:p>3.3541666667</text:p>
          </table:table-cell>
          <table:table-cell table:formula="of:=([.C139]-[.C137])/([.D139]-[.D137])" office:value-type="float" office:value="2400.00000000001">
            <text:p>2400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24380000">
            <text:p>1327424380000</text:p>
          </table:table-cell>
          <table:table-cell office:value-type="float" office:value="3092137">
            <text:p>3092137</text:p>
          </table:table-cell>
          <table:table-cell table:formula="of:=(6.5+([.B139]-[.$B$2])/3600000)/24" office:value-type="float" office:value="3.375">
            <text:p>3.375</text:p>
          </table:table-cell>
          <table:table-cell table:formula="of:=([.C140]-[.C138])/([.D140]-[.D138])" office:value-type="float" office:value="1991.99999999999">
            <text:p>1992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26180000">
            <text:p>1327426180000</text:p>
          </table:table-cell>
          <table:table-cell office:value-type="float" office:value="3092168">
            <text:p>3092168</text:p>
          </table:table-cell>
          <table:table-cell table:formula="of:=(6.5+([.B140]-[.$B$2])/3600000)/24" office:value-type="float" office:value="3.39583333333333">
            <text:p>3.3958333333</text:p>
          </table:table-cell>
          <table:table-cell table:formula="of:=([.C141]-[.C139])/([.D141]-[.D139])" office:value-type="float" office:value="1560.00000000001">
            <text:p>1560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27980000">
            <text:p>1327427980000</text:p>
          </table:table-cell>
          <table:table-cell office:value-type="float" office:value="3092202">
            <text:p>3092202</text:p>
          </table:table-cell>
          <table:table-cell table:formula="of:=(6.5+([.B141]-[.$B$2])/3600000)/24" office:value-type="float" office:value="3.41666666666667">
            <text:p>3.4166666667</text:p>
          </table:table-cell>
          <table:table-cell table:formula="of:=([.C142]-[.C140])/([.D142]-[.D140])" office:value-type="float" office:value="2351.34684809775">
            <text:p>2351.3468480978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29781000">
            <text:p>1327429781000</text:p>
          </table:table-cell>
          <table:table-cell office:value-type="float" office:value="3092266">
            <text:p>3092266</text:p>
          </table:table-cell>
          <table:table-cell table:formula="of:=(6.5+([.B142]-[.$B$2])/3600000)/24" office:value-type="float" office:value="3.43751157407407">
            <text:p>3.4375115741</text:p>
          </table:table-cell>
          <table:table-cell table:formula="of:=([.C143]-[.C141])/([.D143]-[.D141])" office:value-type="float" office:value="2423.99999999998">
            <text:p>2424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31580000">
            <text:p>1327431580000</text:p>
          </table:table-cell>
          <table:table-cell office:value-type="float" office:value="3092303">
            <text:p>3092303</text:p>
          </table:table-cell>
          <table:table-cell table:formula="of:=(6.5+([.B143]-[.$B$2])/3600000)/24" office:value-type="float" office:value="3.45833333333333">
            <text:p>3.4583333333</text:p>
          </table:table-cell>
          <table:table-cell table:formula="of:=([.C144]-[.C142])/([.D144]-[.D142])" office:value-type="float" office:value="5089.41372603505">
            <text:p>5089.4137260351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33380000">
            <text:p>1327433380000</text:p>
          </table:table-cell>
          <table:table-cell office:value-type="float" office:value="3092478">
            <text:p>3092478</text:p>
          </table:table-cell>
          <table:table-cell table:formula="of:=(6.5+([.B144]-[.$B$2])/3600000)/24" office:value-type="float" office:value="3.47916666666667">
            <text:p>3.4791666667</text:p>
          </table:table-cell>
          <table:table-cell table:formula="of:=([.C145]-[.C143])/([.D145]-[.D143])" office:value-type="float" office:value="5232.00000000002">
            <text:p>5232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35180000">
            <text:p>1327435180000</text:p>
          </table:table-cell>
          <table:table-cell office:value-type="float" office:value="3092521">
            <text:p>3092521</text:p>
          </table:table-cell>
          <table:table-cell table:formula="of:=(6.5+([.B145]-[.$B$2])/3600000)/24" office:value-type="float" office:value="3.5">
            <text:p>3.5</text:p>
          </table:table-cell>
          <table:table-cell table:formula="of:=([.C146]-[.C144])/([.D146]-[.D144])" office:value-type="float" office:value="1967.99999999999">
            <text:p>1968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36980000">
            <text:p>1327436980000</text:p>
          </table:table-cell>
          <table:table-cell office:value-type="float" office:value="3092560">
            <text:p>3092560</text:p>
          </table:table-cell>
          <table:table-cell table:formula="of:=(6.5+([.B146]-[.$B$2])/3600000)/24" office:value-type="float" office:value="3.52083333333333">
            <text:p>3.5208333333</text:p>
          </table:table-cell>
          <table:table-cell table:formula="of:=([.C147]-[.C145])/([.D147]-[.D145])" office:value-type="float" office:value="1584.00000000001">
            <text:p>1584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38780000">
            <text:p>1327438780000</text:p>
          </table:table-cell>
          <table:table-cell office:value-type="float" office:value="3092587">
            <text:p>3092587</text:p>
          </table:table-cell>
          <table:table-cell table:formula="of:=(6.5+([.B147]-[.$B$2])/3600000)/24" office:value-type="float" office:value="3.54166666666667">
            <text:p>3.5416666667</text:p>
          </table:table-cell>
          <table:table-cell table:formula="of:=([.C148]-[.C146])/([.D148]-[.D146])" office:value-type="float" office:value="1512.00000000001">
            <text:p>1512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40580000">
            <text:p>1327440580000</text:p>
          </table:table-cell>
          <table:table-cell office:value-type="float" office:value="3092623">
            <text:p>3092623</text:p>
          </table:table-cell>
          <table:table-cell table:formula="of:=(6.5+([.B148]-[.$B$2])/3600000)/24" office:value-type="float" office:value="3.5625">
            <text:p>3.5625</text:p>
          </table:table-cell>
          <table:table-cell table:formula="of:=([.C149]-[.C147])/([.D149]-[.D147])" office:value-type="float" office:value="2063.99999999999">
            <text:p>2064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42380000">
            <text:p>1327442380000</text:p>
          </table:table-cell>
          <table:table-cell office:value-type="float" office:value="3092673">
            <text:p>3092673</text:p>
          </table:table-cell>
          <table:table-cell table:formula="of:=(6.5+([.B149]-[.$B$2])/3600000)/24" office:value-type="float" office:value="3.58333333333333">
            <text:p>3.5833333333</text:p>
          </table:table-cell>
          <table:table-cell table:formula="of:=([.C150]-[.C148])/([.D150]-[.D148])" office:value-type="float" office:value="3240.00000000001">
            <text:p>3240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44180000">
            <text:p>1327444180000</text:p>
          </table:table-cell>
          <table:table-cell office:value-type="float" office:value="3092758">
            <text:p>3092758</text:p>
          </table:table-cell>
          <table:table-cell table:formula="of:=(6.5+([.B150]-[.$B$2])/3600000)/24" office:value-type="float" office:value="3.60416666666667">
            <text:p>3.6041666667</text:p>
          </table:table-cell>
          <table:table-cell table:formula="of:=([.C151]-[.C149])/([.D151]-[.D149])" office:value-type="float" office:value="8040.00000000003">
            <text:p>8040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45980000">
            <text:p>1327445980000</text:p>
          </table:table-cell>
          <table:table-cell office:value-type="float" office:value="3093008">
            <text:p>3093008</text:p>
          </table:table-cell>
          <table:table-cell table:formula="of:=(6.5+([.B151]-[.$B$2])/3600000)/24" office:value-type="float" office:value="3.625">
            <text:p>3.625</text:p>
          </table:table-cell>
          <table:table-cell table:formula="of:=([.C152]-[.C150])/([.D152]-[.D150])" office:value-type="float" office:value="9383.99999999993">
            <text:p>9383.9999999999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47780000">
            <text:p>1327447780000</text:p>
          </table:table-cell>
          <table:table-cell office:value-type="float" office:value="3093149">
            <text:p>3093149</text:p>
          </table:table-cell>
          <table:table-cell table:formula="of:=(6.5+([.B152]-[.$B$2])/3600000)/24" office:value-type="float" office:value="3.64583333333333">
            <text:p>3.6458333333</text:p>
          </table:table-cell>
          <table:table-cell table:formula="of:=([.C153]-[.C151])/([.D153]-[.D151])" office:value-type="float" office:value="3982.89364065537">
            <text:p>3982.8936406554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49581000">
            <text:p>1327449581000</text:p>
          </table:table-cell>
          <table:table-cell office:value-type="float" office:value="3093174">
            <text:p>3093174</text:p>
          </table:table-cell>
          <table:table-cell table:formula="of:=(6.5+([.B153]-[.$B$2])/3600000)/24" office:value-type="float" office:value="3.66667824074074">
            <text:p>3.6666782407</text:p>
          </table:table-cell>
          <table:table-cell table:formula="of:=([.C154]-[.C152])/([.D154]-[.D152])" office:value-type="float" office:value="1152">
            <text:p>1152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51380000">
            <text:p>1327451380000</text:p>
          </table:table-cell>
          <table:table-cell office:value-type="float" office:value="3093197">
            <text:p>3093197</text:p>
          </table:table-cell>
          <table:table-cell table:formula="of:=(6.5+([.B154]-[.$B$2])/3600000)/24" office:value-type="float" office:value="3.6875">
            <text:p>3.6875</text:p>
          </table:table-cell>
          <table:table-cell table:formula="of:=([.C155]-[.C153])/([.D155]-[.D153])" office:value-type="float" office:value="960.26674076132">
            <text:p>960.2667407613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53180000">
            <text:p>1327453180000</text:p>
          </table:table-cell>
          <table:table-cell office:value-type="float" office:value="3093214">
            <text:p>3093214</text:p>
          </table:table-cell>
          <table:table-cell table:formula="of:=(6.5+([.B155]-[.$B$2])/3600000)/24" office:value-type="float" office:value="3.70833333333333">
            <text:p>3.7083333333</text:p>
          </table:table-cell>
          <table:table-cell table:formula="of:=([.C156]-[.C154])/([.D156]-[.D154])" office:value-type="float" office:value="1032">
            <text:p>1032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54980000">
            <text:p>1327454980000</text:p>
          </table:table-cell>
          <table:table-cell office:value-type="float" office:value="3093240">
            <text:p>3093240</text:p>
          </table:table-cell>
          <table:table-cell table:formula="of:=(6.5+([.B156]-[.$B$2])/3600000)/24" office:value-type="float" office:value="3.72916666666667">
            <text:p>3.7291666667</text:p>
          </table:table-cell>
          <table:table-cell table:formula="of:=([.C157]-[.C155])/([.D157]-[.D155])" office:value-type="float" office:value="888.000000000003">
            <text:p>888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56780000">
            <text:p>1327456780000</text:p>
          </table:table-cell>
          <table:table-cell office:value-type="float" office:value="3093251">
            <text:p>3093251</text:p>
          </table:table-cell>
          <table:table-cell table:formula="of:=(6.5+([.B157]-[.$B$2])/3600000)/24" office:value-type="float" office:value="3.75">
            <text:p>3.75</text:p>
          </table:table-cell>
          <table:table-cell table:formula="of:=([.C158]-[.C156])/([.D158]-[.D156])" office:value-type="float" office:value="791.780061094131">
            <text:p>791.7800610941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58581000">
            <text:p>1327458581000</text:p>
          </table:table-cell>
          <table:table-cell office:value-type="float" office:value="3093273">
            <text:p>3093273</text:p>
          </table:table-cell>
          <table:table-cell table:formula="of:=(6.5+([.B158]-[.$B$2])/3600000)/24" office:value-type="float" office:value="3.77084490740741">
            <text:p>3.7708449074</text:p>
          </table:table-cell>
          <table:table-cell table:formula="of:=([.C159]-[.C157])/([.D159]-[.D157])" office:value-type="float" office:value="960.000000000003">
            <text:p>960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60380000">
            <text:p>1327460380000</text:p>
          </table:table-cell>
          <table:table-cell office:value-type="float" office:value="3093291">
            <text:p>3093291</text:p>
          </table:table-cell>
          <table:table-cell table:formula="of:=(6.5+([.B159]-[.$B$2])/3600000)/24" office:value-type="float" office:value="3.79166666666667">
            <text:p>3.7916666667</text:p>
          </table:table-cell>
          <table:table-cell table:formula="of:=([.C160]-[.C158])/([.D160]-[.D158])" office:value-type="float" office:value="816.226729647131">
            <text:p>816.2267296471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62180000">
            <text:p>1327462180000</text:p>
          </table:table-cell>
          <table:table-cell office:value-type="float" office:value="3093307">
            <text:p>3093307</text:p>
          </table:table-cell>
          <table:table-cell table:formula="of:=(6.5+([.B160]-[.$B$2])/3600000)/24" office:value-type="float" office:value="3.8125">
            <text:p>3.8125</text:p>
          </table:table-cell>
          <table:table-cell table:formula="of:=([.C161]-[.C159])/([.D161]-[.D159])" office:value-type="float" office:value="935.740072202155">
            <text:p>935.7400722022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63981000">
            <text:p>1327463981000</text:p>
          </table:table-cell>
          <table:table-cell office:value-type="float" office:value="3093330">
            <text:p>3093330</text:p>
          </table:table-cell>
          <table:table-cell table:formula="of:=(6.5+([.B161]-[.$B$2])/3600000)/24" office:value-type="float" office:value="3.83334490740741">
            <text:p>3.8333449074</text:p>
          </table:table-cell>
          <table:table-cell table:formula="of:=([.C162]-[.C160])/([.D162]-[.D160])" office:value-type="float" office:value="1488.00000000001">
            <text:p>1488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65780000">
            <text:p>1327465780000</text:p>
          </table:table-cell>
          <table:table-cell office:value-type="float" office:value="3093369">
            <text:p>3093369</text:p>
          </table:table-cell>
          <table:table-cell table:formula="of:=(6.5+([.B162]-[.$B$2])/3600000)/24" office:value-type="float" office:value="3.85416666666667">
            <text:p>3.8541666667</text:p>
          </table:table-cell>
          <table:table-cell table:formula="of:=([.C163]-[.C161])/([.D163]-[.D161])" office:value-type="float" office:value="1512.4201166991">
            <text:p>1512.4201166991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67580000">
            <text:p>1327467580000</text:p>
          </table:table-cell>
          <table:table-cell office:value-type="float" office:value="3093393">
            <text:p>3093393</text:p>
          </table:table-cell>
          <table:table-cell table:formula="of:=(6.5+([.B163]-[.$B$2])/3600000)/24" office:value-type="float" office:value="3.875">
            <text:p>3.875</text:p>
          </table:table-cell>
          <table:table-cell table:formula="of:=([.C164]-[.C162])/([.D164]-[.D162])" office:value-type="float" office:value="935.999999999993">
            <text:p>936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69380000">
            <text:p>1327469380000</text:p>
          </table:table-cell>
          <table:table-cell office:value-type="float" office:value="3093408">
            <text:p>3093408</text:p>
          </table:table-cell>
          <table:table-cell table:formula="of:=(6.5+([.B164]-[.$B$2])/3600000)/24" office:value-type="float" office:value="3.89583333333333">
            <text:p>3.8958333333</text:p>
          </table:table-cell>
          <table:table-cell table:formula="of:=([.C165]-[.C163])/([.D165]-[.D163])" office:value-type="float" office:value="936.000000000003">
            <text:p>936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71180000">
            <text:p>1327471180000</text:p>
          </table:table-cell>
          <table:table-cell office:value-type="float" office:value="3093432">
            <text:p>3093432</text:p>
          </table:table-cell>
          <table:table-cell table:formula="of:=(6.5+([.B165]-[.$B$2])/3600000)/24" office:value-type="float" office:value="3.91666666666667">
            <text:p>3.9166666667</text:p>
          </table:table-cell>
          <table:table-cell table:formula="of:=([.C166]-[.C164])/([.D166]-[.D164])" office:value-type="float" office:value="1056">
            <text:p>1056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72980000">
            <text:p>1327472980000</text:p>
          </table:table-cell>
          <table:table-cell office:value-type="float" office:value="3093452">
            <text:p>3093452</text:p>
          </table:table-cell>
          <table:table-cell table:formula="of:=(6.5+([.B166]-[.$B$2])/3600000)/24" office:value-type="float" office:value="3.9375">
            <text:p>3.9375</text:p>
          </table:table-cell>
          <table:table-cell table:formula="of:=([.C167]-[.C165])/([.D167]-[.D165])" office:value-type="float" office:value="1031.99999999999">
            <text:p>1032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74780000">
            <text:p>1327474780000</text:p>
          </table:table-cell>
          <table:table-cell office:value-type="float" office:value="3093475">
            <text:p>3093475</text:p>
          </table:table-cell>
          <table:table-cell table:formula="of:=(6.5+([.B167]-[.$B$2])/3600000)/24" office:value-type="float" office:value="3.95833333333333">
            <text:p>3.9583333333</text:p>
          </table:table-cell>
          <table:table-cell table:formula="of:=([.C168]-[.C166])/([.D168]-[.D166])" office:value-type="float" office:value="960.000000000003">
            <text:p>960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76580000">
            <text:p>1327476580000</text:p>
          </table:table-cell>
          <table:table-cell office:value-type="float" office:value="3093492">
            <text:p>3093492</text:p>
          </table:table-cell>
          <table:table-cell table:formula="of:=(6.5+([.B168]-[.$B$2])/3600000)/24" office:value-type="float" office:value="3.97916666666667">
            <text:p>3.9791666667</text:p>
          </table:table-cell>
          <table:table-cell table:formula="of:=([.C169]-[.C167])/([.D169]-[.D167])" office:value-type="float" office:value="1056">
            <text:p>1056</text:p>
          </table:table-cell>
          <table:table-cell/>
        </table:table-row>
        <table:table-row table:style-name="ro2">
          <table:table-cell office:value-type="string">
            <text:p>2012-01-24</text:p>
          </table:table-cell>
          <table:table-cell office:value-type="float" office:value="1327478380000">
            <text:p>1327478380000</text:p>
          </table:table-cell>
          <table:table-cell office:value-type="float" office:value="3093519">
            <text:p>3093519</text:p>
          </table:table-cell>
          <table:table-cell table:formula="of:=(6.5+([.B169]-[.$B$2])/3600000)/24" office:value-type="float" office:value="4">
            <text:p>4</text:p>
          </table:table-cell>
          <table:table-cell table:formula="of:=([.C170]-[.C168])/([.D170]-[.D168])" office:value-type="float" office:value="2016.00000000001">
            <text:p>2016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480180000">
            <text:p>1327480180000</text:p>
          </table:table-cell>
          <table:table-cell office:value-type="float" office:value="3093576">
            <text:p>3093576</text:p>
          </table:table-cell>
          <table:table-cell table:formula="of:=(6.5+([.B170]-[.$B$2])/3600000)/24" office:value-type="float" office:value="4.02083333333333">
            <text:p>4.0208333333</text:p>
          </table:table-cell>
          <table:table-cell table:formula="of:=([.C171]-[.C169])/([.D171]-[.D169])" office:value-type="float" office:value="2399.99999999998">
            <text:p>2400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481980000">
            <text:p>1327481980000</text:p>
          </table:table-cell>
          <table:table-cell office:value-type="float" office:value="3093619">
            <text:p>3093619</text:p>
          </table:table-cell>
          <table:table-cell table:formula="of:=(6.5+([.B171]-[.$B$2])/3600000)/24" office:value-type="float" office:value="4.04166666666667">
            <text:p>4.0416666667</text:p>
          </table:table-cell>
          <table:table-cell table:formula="of:=([.C172]-[.C170])/([.D172]-[.D170])" office:value-type="float" office:value="1607.99999999999">
            <text:p>1608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483780000">
            <text:p>1327483780000</text:p>
          </table:table-cell>
          <table:table-cell office:value-type="float" office:value="3093643">
            <text:p>3093643</text:p>
          </table:table-cell>
          <table:table-cell table:formula="of:=(6.5+([.B172]-[.$B$2])/3600000)/24" office:value-type="float" office:value="4.0625">
            <text:p>4.0625</text:p>
          </table:table-cell>
          <table:table-cell table:formula="of:=([.C173]-[.C171])/([.D173]-[.D171])" office:value-type="float" office:value="1152.00000000002">
            <text:p>1152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485580000">
            <text:p>1327485580000</text:p>
          </table:table-cell>
          <table:table-cell office:value-type="float" office:value="3093667">
            <text:p>3093667</text:p>
          </table:table-cell>
          <table:table-cell table:formula="of:=(6.5+([.B173]-[.$B$2])/3600000)/24" office:value-type="float" office:value="4.08333333333333">
            <text:p>4.0833333333</text:p>
          </table:table-cell>
          <table:table-cell table:formula="of:=([.C174]-[.C172])/([.D174]-[.D172])" office:value-type="float" office:value="1319.99999999999">
            <text:p>1320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487380000">
            <text:p>1327487380000</text:p>
          </table:table-cell>
          <table:table-cell office:value-type="float" office:value="3093698">
            <text:p>3093698</text:p>
          </table:table-cell>
          <table:table-cell table:formula="of:=(6.5+([.B174]-[.$B$2])/3600000)/24" office:value-type="float" office:value="4.10416666666667">
            <text:p>4.1041666667</text:p>
          </table:table-cell>
          <table:table-cell table:formula="of:=([.C175]-[.C173])/([.D175]-[.D173])" office:value-type="float" office:value="1655.99999999999">
            <text:p>1656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489180000">
            <text:p>1327489180000</text:p>
          </table:table-cell>
          <table:table-cell office:value-type="float" office:value="3093736">
            <text:p>3093736</text:p>
          </table:table-cell>
          <table:table-cell table:formula="of:=(6.5+([.B175]-[.$B$2])/3600000)/24" office:value-type="float" office:value="4.125">
            <text:p>4.125</text:p>
          </table:table-cell>
          <table:table-cell table:formula="of:=([.C176]-[.C174])/([.D176]-[.D174])" office:value-type="float" office:value="1968.00000000003">
            <text:p>1968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490980000">
            <text:p>1327490980000</text:p>
          </table:table-cell>
          <table:table-cell office:value-type="float" office:value="3093780">
            <text:p>3093780</text:p>
          </table:table-cell>
          <table:table-cell table:formula="of:=(6.5+([.B176]-[.$B$2])/3600000)/24" office:value-type="float" office:value="4.14583333333333">
            <text:p>4.1458333333</text:p>
          </table:table-cell>
          <table:table-cell table:formula="of:=([.C177]-[.C175])/([.D177]-[.D175])" office:value-type="float" office:value="1991.99999999999">
            <text:p>1992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492780000">
            <text:p>1327492780000</text:p>
          </table:table-cell>
          <table:table-cell office:value-type="float" office:value="3093819">
            <text:p>3093819</text:p>
          </table:table-cell>
          <table:table-cell table:formula="of:=(6.5+([.B177]-[.$B$2])/3600000)/24" office:value-type="float" office:value="4.16666666666667">
            <text:p>4.1666666667</text:p>
          </table:table-cell>
          <table:table-cell table:formula="of:=([.C178]-[.C176])/([.D178]-[.D176])" office:value-type="float" office:value="2447.99999999998">
            <text:p>2448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494580000">
            <text:p>1327494580000</text:p>
          </table:table-cell>
          <table:table-cell office:value-type="float" office:value="3093882">
            <text:p>3093882</text:p>
          </table:table-cell>
          <table:table-cell table:formula="of:=(6.5+([.B178]-[.$B$2])/3600000)/24" office:value-type="float" office:value="4.1875">
            <text:p>4.1875</text:p>
          </table:table-cell>
          <table:table-cell table:formula="of:=([.C179]-[.C177])/([.D179]-[.D177])" office:value-type="float" office:value="2376.00000000003">
            <text:p>2376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496380000">
            <text:p>1327496380000</text:p>
          </table:table-cell>
          <table:table-cell office:value-type="float" office:value="3093918">
            <text:p>3093918</text:p>
          </table:table-cell>
          <table:table-cell table:formula="of:=(6.5+([.B179]-[.$B$2])/3600000)/24" office:value-type="float" office:value="4.20833333333333">
            <text:p>4.2083333333</text:p>
          </table:table-cell>
          <table:table-cell table:formula="of:=([.C180]-[.C178])/([.D180]-[.D178])" office:value-type="float" office:value="1703.99999999999">
            <text:p>1704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498180000">
            <text:p>1327498180000</text:p>
          </table:table-cell>
          <table:table-cell office:value-type="float" office:value="3093953">
            <text:p>3093953</text:p>
          </table:table-cell>
          <table:table-cell table:formula="of:=(6.5+([.B180]-[.$B$2])/3600000)/24" office:value-type="float" office:value="4.22916666666667">
            <text:p>4.2291666667</text:p>
          </table:table-cell>
          <table:table-cell table:formula="of:=([.C181]-[.C179])/([.D181]-[.D179])" office:value-type="float" office:value="2783.99999999998">
            <text:p>2784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499980000">
            <text:p>1327499980000</text:p>
          </table:table-cell>
          <table:table-cell office:value-type="float" office:value="3094034">
            <text:p>3094034</text:p>
          </table:table-cell>
          <table:table-cell table:formula="of:=(6.5+([.B181]-[.$B$2])/3600000)/24" office:value-type="float" office:value="4.25">
            <text:p>4.25</text:p>
          </table:table-cell>
          <table:table-cell table:formula="of:=([.C182]-[.C180])/([.D182]-[.D180])" office:value-type="float" office:value="5016.00000000007">
            <text:p>5016.0000000001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01780000">
            <text:p>1327501780000</text:p>
          </table:table-cell>
          <table:table-cell office:value-type="float" office:value="3094162">
            <text:p>3094162</text:p>
          </table:table-cell>
          <table:table-cell table:formula="of:=(6.5+([.B182]-[.$B$2])/3600000)/24" office:value-type="float" office:value="4.27083333333333">
            <text:p>4.2708333333</text:p>
          </table:table-cell>
          <table:table-cell table:formula="of:=([.C183]-[.C181])/([.D183]-[.D181])" office:value-type="float" office:value="8591.99999999994">
            <text:p>8591.9999999999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03580000">
            <text:p>1327503580000</text:p>
          </table:table-cell>
          <table:table-cell office:value-type="float" office:value="3094392">
            <text:p>3094392</text:p>
          </table:table-cell>
          <table:table-cell table:formula="of:=(6.5+([.B183]-[.$B$2])/3600000)/24" office:value-type="float" office:value="4.29166666666667">
            <text:p>4.2916666667</text:p>
          </table:table-cell>
          <table:table-cell table:formula="of:=([.C184]-[.C182])/([.D184]-[.D182])" office:value-type="float" office:value="12599.9999999999">
            <text:p>12599.9999999999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05380000">
            <text:p>1327505380000</text:p>
          </table:table-cell>
          <table:table-cell office:value-type="float" office:value="3094687">
            <text:p>3094687</text:p>
          </table:table-cell>
          <table:table-cell table:formula="of:=(6.5+([.B184]-[.$B$2])/3600000)/24" office:value-type="float" office:value="4.3125">
            <text:p>4.3125</text:p>
          </table:table-cell>
          <table:table-cell table:formula="of:=([.C185]-[.C183])/([.D185]-[.D183])" office:value-type="float" office:value="8472.00000000012">
            <text:p>8472.0000000001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07180000">
            <text:p>1327507180000</text:p>
          </table:table-cell>
          <table:table-cell office:value-type="float" office:value="3094745">
            <text:p>3094745</text:p>
          </table:table-cell>
          <table:table-cell table:formula="of:=(6.5+([.B185]-[.$B$2])/3600000)/24" office:value-type="float" office:value="4.33333333333333">
            <text:p>4.3333333333</text:p>
          </table:table-cell>
          <table:table-cell table:formula="of:=([.C186]-[.C184])/([.D186]-[.D184])" office:value-type="float" office:value="2471.99999999998">
            <text:p>2472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08980000">
            <text:p>1327508980000</text:p>
          </table:table-cell>
          <table:table-cell office:value-type="float" office:value="3094790">
            <text:p>3094790</text:p>
          </table:table-cell>
          <table:table-cell table:formula="of:=(6.5+([.B186]-[.$B$2])/3600000)/24" office:value-type="float" office:value="4.35416666666667">
            <text:p>4.3541666667</text:p>
          </table:table-cell>
          <table:table-cell table:formula="of:=([.C187]-[.C185])/([.D187]-[.D185])" office:value-type="float" office:value="1703.99999999999">
            <text:p>1704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10780000">
            <text:p>1327510780000</text:p>
          </table:table-cell>
          <table:table-cell office:value-type="float" office:value="3094816">
            <text:p>3094816</text:p>
          </table:table-cell>
          <table:table-cell table:formula="of:=(6.5+([.B187]-[.$B$2])/3600000)/24" office:value-type="float" office:value="4.375">
            <text:p>4.375</text:p>
          </table:table-cell>
          <table:table-cell table:formula="of:=([.C188]-[.C186])/([.D188]-[.D186])" office:value-type="float" office:value="1512.00000000002">
            <text:p>1512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12580000">
            <text:p>1327512580000</text:p>
          </table:table-cell>
          <table:table-cell office:value-type="float" office:value="3094853">
            <text:p>3094853</text:p>
          </table:table-cell>
          <table:table-cell table:formula="of:=(6.5+([.B188]-[.$B$2])/3600000)/24" office:value-type="float" office:value="4.39583333333333">
            <text:p>4.3958333333</text:p>
          </table:table-cell>
          <table:table-cell table:formula="of:=([.C189]-[.C187])/([.D189]-[.D187])" office:value-type="float" office:value="1703.52679811162">
            <text:p>1703.5267981116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14381000">
            <text:p>1327514381000</text:p>
          </table:table-cell>
          <table:table-cell office:value-type="float" office:value="3094887">
            <text:p>3094887</text:p>
          </table:table-cell>
          <table:table-cell table:formula="of:=(6.5+([.B189]-[.$B$2])/3600000)/24" office:value-type="float" office:value="4.41667824074074">
            <text:p>4.4166782407</text:p>
          </table:table-cell>
          <table:table-cell table:formula="of:=([.C190]-[.C188])/([.D190]-[.D188])" office:value-type="float" office:value="1775.99999999999">
            <text:p>1776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16180000">
            <text:p>1327516180000</text:p>
          </table:table-cell>
          <table:table-cell office:value-type="float" office:value="3094927">
            <text:p>3094927</text:p>
          </table:table-cell>
          <table:table-cell table:formula="of:=(6.5+([.B190]-[.$B$2])/3600000)/24" office:value-type="float" office:value="4.4375">
            <text:p>4.4375</text:p>
          </table:table-cell>
          <table:table-cell table:formula="of:=([.C191]-[.C189])/([.D191]-[.D189])" office:value-type="float" office:value="1790.0552486188">
            <text:p>1790.0552486188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18001000">
            <text:p>1327518001000</text:p>
          </table:table-cell>
          <table:table-cell office:value-type="float" office:value="3094962">
            <text:p>3094962</text:p>
          </table:table-cell>
          <table:table-cell table:formula="of:=(6.5+([.B191]-[.$B$2])/3600000)/24" office:value-type="float" office:value="4.45857638888889">
            <text:p>4.4585763889</text:p>
          </table:table-cell>
          <table:table-cell table:formula="of:=([.C192]-[.C190])/([.D192]-[.D190])" office:value-type="float" office:value="5975.99999999996">
            <text:p>5976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19780000">
            <text:p>1327519780000</text:p>
          </table:table-cell>
          <table:table-cell office:value-type="float" office:value="3095176">
            <text:p>3095176</text:p>
          </table:table-cell>
          <table:table-cell table:formula="of:=(6.5+([.B192]-[.$B$2])/3600000)/24" office:value-type="float" office:value="4.47916666666667">
            <text:p>4.4791666667</text:p>
          </table:table-cell>
          <table:table-cell table:formula="of:=([.C193]-[.C191])/([.D193]-[.D191])" office:value-type="float" office:value="6059.34618608551">
            <text:p>6059.3461860855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21580000">
            <text:p>1327521580000</text:p>
          </table:table-cell>
          <table:table-cell office:value-type="float" office:value="3095213">
            <text:p>3095213</text:p>
          </table:table-cell>
          <table:table-cell table:formula="of:=(6.5+([.B193]-[.$B$2])/3600000)/24" office:value-type="float" office:value="4.5">
            <text:p>4.5</text:p>
          </table:table-cell>
          <table:table-cell table:formula="of:=([.C194]-[.C192])/([.D194]-[.D192])" office:value-type="float" office:value="1388.52867830426">
            <text:p>1388.5286783043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23389000">
            <text:p>1327523389000</text:p>
          </table:table-cell>
          <table:table-cell office:value-type="float" office:value="3095234">
            <text:p>3095234</text:p>
          </table:table-cell>
          <table:table-cell table:formula="of:=(6.5+([.B194]-[.$B$2])/3600000)/24" office:value-type="float" office:value="4.5209375">
            <text:p>4.5209375</text:p>
          </table:table-cell>
          <table:table-cell table:formula="of:=([.C195]-[.C193])/([.D195]-[.D193])" office:value-type="float" office:value="1271.99999999999">
            <text:p>1272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25180000">
            <text:p>1327525180000</text:p>
          </table:table-cell>
          <table:table-cell office:value-type="float" office:value="3095266">
            <text:p>3095266</text:p>
          </table:table-cell>
          <table:table-cell table:formula="of:=(6.5+([.B195]-[.$B$2])/3600000)/24" office:value-type="float" office:value="4.54166666666667">
            <text:p>4.5416666667</text:p>
          </table:table-cell>
          <table:table-cell table:formula="of:=([.C196]-[.C194])/([.D196]-[.D194])" office:value-type="float" office:value="1369.14095079231">
            <text:p>1369.1409507923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26986000">
            <text:p>1327526986000</text:p>
          </table:table-cell>
          <table:table-cell office:value-type="float" office:value="3095291">
            <text:p>3095291</text:p>
          </table:table-cell>
          <table:table-cell table:formula="of:=(6.5+([.B196]-[.$B$2])/3600000)/24" office:value-type="float" office:value="4.56256944444445">
            <text:p>4.5625694444</text:p>
          </table:table-cell>
          <table:table-cell table:formula="of:=([.C197]-[.C195])/([.D197]-[.D195])" office:value-type="float" office:value="1583.12048861744">
            <text:p>1583.1204886175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28782000">
            <text:p>1327528782000</text:p>
          </table:table-cell>
          <table:table-cell office:value-type="float" office:value="3095332">
            <text:p>3095332</text:p>
          </table:table-cell>
          <table:table-cell table:formula="of:=(6.5+([.B197]-[.$B$2])/3600000)/24" office:value-type="float" office:value="4.58335648148148">
            <text:p>4.5833564815</text:p>
          </table:table-cell>
          <table:table-cell table:formula="of:=([.C198]-[.C196])/([.D198]-[.D196])" office:value-type="float" office:value="3798.33055091819">
            <text:p>3798.3305509182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30580000">
            <text:p>1327530580000</text:p>
          </table:table-cell>
          <table:table-cell office:value-type="float" office:value="3095449">
            <text:p>3095449</text:p>
          </table:table-cell>
          <table:table-cell table:formula="of:=(6.5+([.B198]-[.$B$2])/3600000)/24" office:value-type="float" office:value="4.60416666666667">
            <text:p>4.6041666667</text:p>
          </table:table-cell>
          <table:table-cell table:formula="of:=([.C199]-[.C197])/([.D199]-[.D197])" office:value-type="float" office:value="7083.9355197332">
            <text:p>7083.9355197332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32380000">
            <text:p>1327532380000</text:p>
          </table:table-cell>
          <table:table-cell office:value-type="float" office:value="3095627">
            <text:p>3095627</text:p>
          </table:table-cell>
          <table:table-cell table:formula="of:=(6.5+([.B199]-[.$B$2])/3600000)/24" office:value-type="float" office:value="4.625">
            <text:p>4.625</text:p>
          </table:table-cell>
          <table:table-cell table:formula="of:=([.C200]-[.C198])/([.D200]-[.D198])" office:value-type="float" office:value="5112.00000000007">
            <text:p>5112.0000000001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34180000">
            <text:p>1327534180000</text:p>
          </table:table-cell>
          <table:table-cell office:value-type="float" office:value="3095662">
            <text:p>3095662</text:p>
          </table:table-cell>
          <table:table-cell table:formula="of:=(6.5+([.B200]-[.$B$2])/3600000)/24" office:value-type="float" office:value="4.64583333333333">
            <text:p>4.6458333333</text:p>
          </table:table-cell>
          <table:table-cell table:formula="of:=([.C201]-[.C199])/([.D201]-[.D199])" office:value-type="float" office:value="1271.99999999999">
            <text:p>1272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35980000">
            <text:p>1327535980000</text:p>
          </table:table-cell>
          <table:table-cell office:value-type="float" office:value="3095680">
            <text:p>3095680</text:p>
          </table:table-cell>
          <table:table-cell table:formula="of:=(6.5+([.B201]-[.$B$2])/3600000)/24" office:value-type="float" office:value="4.66666666666667">
            <text:p>4.6666666667</text:p>
          </table:table-cell>
          <table:table-cell table:formula="of:=([.C202]-[.C200])/([.D202]-[.D200])" office:value-type="float" office:value="1007.99999999999">
            <text:p>1008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37780000">
            <text:p>1327537780000</text:p>
          </table:table-cell>
          <table:table-cell office:value-type="float" office:value="3095704">
            <text:p>3095704</text:p>
          </table:table-cell>
          <table:table-cell table:formula="of:=(6.5+([.B202]-[.$B$2])/3600000)/24" office:value-type="float" office:value="4.6875">
            <text:p>4.6875</text:p>
          </table:table-cell>
          <table:table-cell table:formula="of:=([.C203]-[.C201])/([.D203]-[.D201])" office:value-type="float" office:value="960.000000000014">
            <text:p>960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39580000">
            <text:p>1327539580000</text:p>
          </table:table-cell>
          <table:table-cell office:value-type="float" office:value="3095720">
            <text:p>3095720</text:p>
          </table:table-cell>
          <table:table-cell table:formula="of:=(6.5+([.B203]-[.$B$2])/3600000)/24" office:value-type="float" office:value="4.70833333333333">
            <text:p>4.7083333333</text:p>
          </table:table-cell>
          <table:table-cell table:formula="of:=([.C204]-[.C202])/([.D204]-[.D202])" office:value-type="float" office:value="647.999999999995">
            <text:p>648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41380000">
            <text:p>1327541380000</text:p>
          </table:table-cell>
          <table:table-cell office:value-type="float" office:value="3095731">
            <text:p>3095731</text:p>
          </table:table-cell>
          <table:table-cell table:formula="of:=(6.5+([.B204]-[.$B$2])/3600000)/24" office:value-type="float" office:value="4.72916666666667">
            <text:p>4.7291666667</text:p>
          </table:table-cell>
          <table:table-cell table:formula="of:=([.C205]-[.C203])/([.D205]-[.D203])" office:value-type="float" office:value="743.999999999995">
            <text:p>744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43180000">
            <text:p>1327543180000</text:p>
          </table:table-cell>
          <table:table-cell office:value-type="float" office:value="3095751">
            <text:p>3095751</text:p>
          </table:table-cell>
          <table:table-cell table:formula="of:=(6.5+([.B205]-[.$B$2])/3600000)/24" office:value-type="float" office:value="4.75">
            <text:p>4.75</text:p>
          </table:table-cell>
          <table:table-cell table:formula="of:=([.C206]-[.C204])/([.D206]-[.D204])" office:value-type="float" office:value="1103.69341849487">
            <text:p>1103.6934184949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44981000">
            <text:p>1327544981000</text:p>
          </table:table-cell>
          <table:table-cell office:value-type="float" office:value="3095777">
            <text:p>3095777</text:p>
          </table:table-cell>
          <table:table-cell table:formula="of:=(6.5+([.B206]-[.$B$2])/3600000)/24" office:value-type="float" office:value="4.77084490740741">
            <text:p>4.7708449074</text:p>
          </table:table-cell>
          <table:table-cell table:formula="of:=([.C207]-[.C205])/([.D207]-[.D205])" office:value-type="float" office:value="983.999999999993">
            <text:p>984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46780000">
            <text:p>1327546780000</text:p>
          </table:table-cell>
          <table:table-cell office:value-type="float" office:value="3095792">
            <text:p>3095792</text:p>
          </table:table-cell>
          <table:table-cell table:formula="of:=(6.5+([.B207]-[.$B$2])/3600000)/24" office:value-type="float" office:value="4.79166666666667">
            <text:p>4.7916666667</text:p>
          </table:table-cell>
          <table:table-cell table:formula="of:=([.C208]-[.C206])/([.D208]-[.D206])" office:value-type="float" office:value="623.999999999996">
            <text:p>624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48581000">
            <text:p>1327548581000</text:p>
          </table:table-cell>
          <table:table-cell office:value-type="float" office:value="3095803">
            <text:p>3095803</text:p>
          </table:table-cell>
          <table:table-cell table:formula="of:=(6.5+([.B208]-[.$B$2])/3600000)/24" office:value-type="float" office:value="4.81251157407407">
            <text:p>4.8125115741</text:p>
          </table:table-cell>
          <table:table-cell table:formula="of:=([.C209]-[.C207])/([.D209]-[.D207])" office:value-type="float" office:value="1007.72007775619">
            <text:p>1007.7200777562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50381000">
            <text:p>1327550381000</text:p>
          </table:table-cell>
          <table:table-cell office:value-type="float" office:value="3095834">
            <text:p>3095834</text:p>
          </table:table-cell>
          <table:table-cell table:formula="of:=(6.5+([.B209]-[.$B$2])/3600000)/24" office:value-type="float" office:value="4.83334490740741">
            <text:p>4.8333449074</text:p>
          </table:table-cell>
          <table:table-cell table:formula="of:=([.C210]-[.C208])/([.D210]-[.D208])" office:value-type="float" office:value="1680.46679633231">
            <text:p>1680.4667963323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52180000">
            <text:p>1327552180000</text:p>
          </table:table-cell>
          <table:table-cell office:value-type="float" office:value="3095873">
            <text:p>3095873</text:p>
          </table:table-cell>
          <table:table-cell table:formula="of:=(6.5+([.B210]-[.$B$2])/3600000)/24" office:value-type="float" office:value="4.85416666666667">
            <text:p>4.8541666667</text:p>
          </table:table-cell>
          <table:table-cell table:formula="of:=([.C211]-[.C209])/([.D211]-[.D209])" office:value-type="float" office:value="1752.48680188941">
            <text:p>1752.4868018894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53980000">
            <text:p>1327553980000</text:p>
          </table:table-cell>
          <table:table-cell office:value-type="float" office:value="3095907">
            <text:p>3095907</text:p>
          </table:table-cell>
          <table:table-cell table:formula="of:=(6.5+([.B211]-[.$B$2])/3600000)/24" office:value-type="float" office:value="4.875">
            <text:p>4.875</text:p>
          </table:table-cell>
          <table:table-cell table:formula="of:=([.C212]-[.C210])/([.D212]-[.D210])" office:value-type="float" office:value="1295.64009997224">
            <text:p>1295.6400999723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55781000">
            <text:p>1327555781000</text:p>
          </table:table-cell>
          <table:table-cell office:value-type="float" office:value="3095927">
            <text:p>3095927</text:p>
          </table:table-cell>
          <table:table-cell table:formula="of:=(6.5+([.B212]-[.$B$2])/3600000)/24" office:value-type="float" office:value="4.89584490740741">
            <text:p>4.8958449074</text:p>
          </table:table-cell>
          <table:table-cell table:formula="of:=([.C213]-[.C211])/([.D213]-[.D211])" office:value-type="float" office:value="839.999999999994">
            <text:p>840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57580000">
            <text:p>1327557580000</text:p>
          </table:table-cell>
          <table:table-cell office:value-type="float" office:value="3095942">
            <text:p>3095942</text:p>
          </table:table-cell>
          <table:table-cell table:formula="of:=(6.5+([.B213]-[.$B$2])/3600000)/24" office:value-type="float" office:value="4.91666666666667">
            <text:p>4.9166666667</text:p>
          </table:table-cell>
          <table:table-cell table:formula="of:=([.C214]-[.C212])/([.D214]-[.D212])" office:value-type="float" office:value="696.193387051957">
            <text:p>696.193387052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59380000">
            <text:p>1327559380000</text:p>
          </table:table-cell>
          <table:table-cell office:value-type="float" office:value="3095956">
            <text:p>3095956</text:p>
          </table:table-cell>
          <table:table-cell table:formula="of:=(6.5+([.B214]-[.$B$2])/3600000)/24" office:value-type="float" office:value="4.9375">
            <text:p>4.9375</text:p>
          </table:table-cell>
          <table:table-cell table:formula="of:=([.C215]-[.C213])/([.D215]-[.D213])" office:value-type="float" office:value="840.000000000012">
            <text:p>840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61180000">
            <text:p>1327561180000</text:p>
          </table:table-cell>
          <table:table-cell office:value-type="float" office:value="3095977">
            <text:p>3095977</text:p>
          </table:table-cell>
          <table:table-cell table:formula="of:=(6.5+([.B215]-[.$B$2])/3600000)/24" office:value-type="float" office:value="4.95833333333333">
            <text:p>4.9583333333</text:p>
          </table:table-cell>
          <table:table-cell table:formula="of:=([.C216]-[.C214])/([.D216]-[.D214])" office:value-type="float" office:value="1079.99999999999">
            <text:p>1080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62980000">
            <text:p>1327562980000</text:p>
          </table:table-cell>
          <table:table-cell office:value-type="float" office:value="3096001">
            <text:p>3096001</text:p>
          </table:table-cell>
          <table:table-cell table:formula="of:=(6.5+([.B216]-[.$B$2])/3600000)/24" office:value-type="float" office:value="4.97916666666667">
            <text:p>4.9791666667</text:p>
          </table:table-cell>
          <table:table-cell table:formula="of:=([.C217]-[.C215])/([.D217]-[.D215])" office:value-type="float" office:value="1151.99999999999">
            <text:p>1152</text:p>
          </table:table-cell>
          <table:table-cell/>
        </table:table-row>
        <table:table-row table:style-name="ro2">
          <table:table-cell office:value-type="string">
            <text:p>2012-01-25</text:p>
          </table:table-cell>
          <table:table-cell office:value-type="float" office:value="1327564780000">
            <text:p>1327564780000</text:p>
          </table:table-cell>
          <table:table-cell office:value-type="float" office:value="3096025">
            <text:p>3096025</text:p>
          </table:table-cell>
          <table:table-cell table:formula="of:=(6.5+([.B217]-[.$B$2])/3600000)/24" office:value-type="float" office:value="5">
            <text:p>5</text:p>
          </table:table-cell>
          <table:table-cell table:formula="of:=([.C218]-[.C216])/([.D218]-[.D216])" office:value-type="float" office:value="1344.00000000002">
            <text:p>1344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66580000">
            <text:p>1327566580000</text:p>
          </table:table-cell>
          <table:table-cell office:value-type="float" office:value="3096057">
            <text:p>3096057</text:p>
          </table:table-cell>
          <table:table-cell table:formula="of:=(6.5+([.B218]-[.$B$2])/3600000)/24" office:value-type="float" office:value="5.02083333333333">
            <text:p>5.0208333333</text:p>
          </table:table-cell>
          <table:table-cell table:formula="of:=([.C219]-[.C217])/([.D219]-[.D217])" office:value-type="float" office:value="1319.99999999999">
            <text:p>1320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68380000">
            <text:p>1327568380000</text:p>
          </table:table-cell>
          <table:table-cell office:value-type="float" office:value="3096080">
            <text:p>3096080</text:p>
          </table:table-cell>
          <table:table-cell table:formula="of:=(6.5+([.B219]-[.$B$2])/3600000)/24" office:value-type="float" office:value="5.04166666666667">
            <text:p>5.0416666667</text:p>
          </table:table-cell>
          <table:table-cell table:formula="of:=([.C220]-[.C218])/([.D220]-[.D218])" office:value-type="float" office:value="1199.99999999999">
            <text:p>1200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70180000">
            <text:p>1327570180000</text:p>
          </table:table-cell>
          <table:table-cell office:value-type="float" office:value="3096107">
            <text:p>3096107</text:p>
          </table:table-cell>
          <table:table-cell table:formula="of:=(6.5+([.B220]-[.$B$2])/3600000)/24" office:value-type="float" office:value="5.0625">
            <text:p>5.0625</text:p>
          </table:table-cell>
          <table:table-cell table:formula="of:=([.C221]-[.C219])/([.D221]-[.D219])" office:value-type="float" office:value="1680.00000000002">
            <text:p>1680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71980000">
            <text:p>1327571980000</text:p>
          </table:table-cell>
          <table:table-cell office:value-type="float" office:value="3096150">
            <text:p>3096150</text:p>
          </table:table-cell>
          <table:table-cell table:formula="of:=(6.5+([.B221]-[.$B$2])/3600000)/24" office:value-type="float" office:value="5.08333333333333">
            <text:p>5.0833333333</text:p>
          </table:table-cell>
          <table:table-cell table:formula="of:=([.C222]-[.C220])/([.D222]-[.D220])" office:value-type="float" office:value="1703.99999999999">
            <text:p>1704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73780000">
            <text:p>1327573780000</text:p>
          </table:table-cell>
          <table:table-cell office:value-type="float" office:value="3096178">
            <text:p>3096178</text:p>
          </table:table-cell>
          <table:table-cell table:formula="of:=(6.5+([.B222]-[.$B$2])/3600000)/24" office:value-type="float" office:value="5.10416666666667">
            <text:p>5.1041666667</text:p>
          </table:table-cell>
          <table:table-cell table:formula="of:=([.C223]-[.C221])/([.D223]-[.D221])" office:value-type="float" office:value="1247.99999999999">
            <text:p>1248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75580000">
            <text:p>1327575580000</text:p>
          </table:table-cell>
          <table:table-cell office:value-type="float" office:value="3096202">
            <text:p>3096202</text:p>
          </table:table-cell>
          <table:table-cell table:formula="of:=(6.5+([.B223]-[.$B$2])/3600000)/24" office:value-type="float" office:value="5.125">
            <text:p>5.125</text:p>
          </table:table-cell>
          <table:table-cell table:formula="of:=([.C224]-[.C222])/([.D224]-[.D222])" office:value-type="float" office:value="1320.00000000002">
            <text:p>1320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77380000">
            <text:p>1327577380000</text:p>
          </table:table-cell>
          <table:table-cell office:value-type="float" office:value="3096233">
            <text:p>3096233</text:p>
          </table:table-cell>
          <table:table-cell table:formula="of:=(6.5+([.B224]-[.$B$2])/3600000)/24" office:value-type="float" office:value="5.14583333333333">
            <text:p>5.1458333333</text:p>
          </table:table-cell>
          <table:table-cell table:formula="of:=([.C225]-[.C223])/([.D225]-[.D223])" office:value-type="float" office:value="1655.99999999999">
            <text:p>1656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79180000">
            <text:p>1327579180000</text:p>
          </table:table-cell>
          <table:table-cell office:value-type="float" office:value="3096271">
            <text:p>3096271</text:p>
          </table:table-cell>
          <table:table-cell table:formula="of:=(6.5+([.B225]-[.$B$2])/3600000)/24" office:value-type="float" office:value="5.16666666666667">
            <text:p>5.1666666667</text:p>
          </table:table-cell>
          <table:table-cell table:formula="of:=([.C226]-[.C224])/([.D226]-[.D224])" office:value-type="float" office:value="2279.99999999998">
            <text:p>2280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80980000">
            <text:p>1327580980000</text:p>
          </table:table-cell>
          <table:table-cell office:value-type="float" office:value="3096328">
            <text:p>3096328</text:p>
          </table:table-cell>
          <table:table-cell table:formula="of:=(6.5+([.B226]-[.$B$2])/3600000)/24" office:value-type="float" office:value="5.1875">
            <text:p>5.1875</text:p>
          </table:table-cell>
          <table:table-cell table:formula="of:=([.C227]-[.C225])/([.D227]-[.D225])" office:value-type="float" office:value="1992.00000000003">
            <text:p>1992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82780000">
            <text:p>1327582780000</text:p>
          </table:table-cell>
          <table:table-cell office:value-type="float" office:value="3096354">
            <text:p>3096354</text:p>
          </table:table-cell>
          <table:table-cell table:formula="of:=(6.5+([.B227]-[.$B$2])/3600000)/24" office:value-type="float" office:value="5.20833333333333">
            <text:p>5.2083333333</text:p>
          </table:table-cell>
          <table:table-cell table:formula="of:=([.C228]-[.C226])/([.D228]-[.D226])" office:value-type="float" office:value="2735.99999999998">
            <text:p>2736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84580000">
            <text:p>1327584580000</text:p>
          </table:table-cell>
          <table:table-cell office:value-type="float" office:value="3096442">
            <text:p>3096442</text:p>
          </table:table-cell>
          <table:table-cell table:formula="of:=(6.5+([.B228]-[.$B$2])/3600000)/24" office:value-type="float" office:value="5.22916666666667">
            <text:p>5.2291666667</text:p>
          </table:table-cell>
          <table:table-cell table:formula="of:=([.C229]-[.C227])/([.D229]-[.D227])" office:value-type="float" office:value="3623.99999999997">
            <text:p>3624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86380000">
            <text:p>1327586380000</text:p>
          </table:table-cell>
          <table:table-cell office:value-type="float" office:value="3096505">
            <text:p>3096505</text:p>
          </table:table-cell>
          <table:table-cell table:formula="of:=(6.5+([.B229]-[.$B$2])/3600000)/24" office:value-type="float" office:value="5.25">
            <text:p>5.25</text:p>
          </table:table-cell>
          <table:table-cell table:formula="of:=([.C230]-[.C228])/([.D230]-[.D228])" office:value-type="float" office:value="4896.00000000007">
            <text:p>4896.0000000001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88180000">
            <text:p>1327588180000</text:p>
          </table:table-cell>
          <table:table-cell office:value-type="float" office:value="3096646">
            <text:p>3096646</text:p>
          </table:table-cell>
          <table:table-cell table:formula="of:=(6.5+([.B230]-[.$B$2])/3600000)/24" office:value-type="float" office:value="5.27083333333333">
            <text:p>5.2708333333</text:p>
          </table:table-cell>
          <table:table-cell table:formula="of:=([.C231]-[.C229])/([.D231]-[.D229])" office:value-type="float" office:value="11735.9999999999">
            <text:p>11735.9999999999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89980000">
            <text:p>1327589980000</text:p>
          </table:table-cell>
          <table:table-cell office:value-type="float" office:value="3096994">
            <text:p>3096994</text:p>
          </table:table-cell>
          <table:table-cell table:formula="of:=(6.5+([.B231]-[.$B$2])/3600000)/24" office:value-type="float" office:value="5.29166666666667">
            <text:p>5.2916666667</text:p>
          </table:table-cell>
          <table:table-cell table:formula="of:=([.C232]-[.C230])/([.D232]-[.D230])" office:value-type="float" office:value="9551.99999999993">
            <text:p>9551.9999999999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91780000">
            <text:p>1327591780000</text:p>
          </table:table-cell>
          <table:table-cell office:value-type="float" office:value="3097044">
            <text:p>3097044</text:p>
          </table:table-cell>
          <table:table-cell table:formula="of:=(6.5+([.B232]-[.$B$2])/3600000)/24" office:value-type="float" office:value="5.3125">
            <text:p>5.3125</text:p>
          </table:table-cell>
          <table:table-cell table:formula="of:=([.C233]-[.C231])/([.D233]-[.D231])" office:value-type="float" office:value="2376.00000000003">
            <text:p>2376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93580000">
            <text:p>1327593580000</text:p>
          </table:table-cell>
          <table:table-cell office:value-type="float" office:value="3097093">
            <text:p>3097093</text:p>
          </table:table-cell>
          <table:table-cell table:formula="of:=(6.5+([.B233]-[.$B$2])/3600000)/24" office:value-type="float" office:value="5.33333333333333">
            <text:p>5.3333333333</text:p>
          </table:table-cell>
          <table:table-cell table:formula="of:=([.C234]-[.C232])/([.D234]-[.D232])" office:value-type="float" office:value="2327.99999999998">
            <text:p>2328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95380000">
            <text:p>1327595380000</text:p>
          </table:table-cell>
          <table:table-cell office:value-type="float" office:value="3097141">
            <text:p>3097141</text:p>
          </table:table-cell>
          <table:table-cell table:formula="of:=(6.5+([.B234]-[.$B$2])/3600000)/24" office:value-type="float" office:value="5.35416666666667">
            <text:p>5.3541666667</text:p>
          </table:table-cell>
          <table:table-cell table:formula="of:=([.C235]-[.C233])/([.D235]-[.D233])" office:value-type="float" office:value="1895.99999999999">
            <text:p>1896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97180000">
            <text:p>1327597180000</text:p>
          </table:table-cell>
          <table:table-cell office:value-type="float" office:value="3097172">
            <text:p>3097172</text:p>
          </table:table-cell>
          <table:table-cell table:formula="of:=(6.5+([.B235]-[.$B$2])/3600000)/24" office:value-type="float" office:value="5.375">
            <text:p>5.375</text:p>
          </table:table-cell>
          <table:table-cell table:formula="of:=([.C236]-[.C234])/([.D236]-[.D234])" office:value-type="float" office:value="1608.00000000002">
            <text:p>1608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598980000">
            <text:p>1327598980000</text:p>
          </table:table-cell>
          <table:table-cell office:value-type="float" office:value="3097208">
            <text:p>3097208</text:p>
          </table:table-cell>
          <table:table-cell table:formula="of:=(6.5+([.B236]-[.$B$2])/3600000)/24" office:value-type="float" office:value="5.39583333333333">
            <text:p>5.3958333333</text:p>
          </table:table-cell>
          <table:table-cell table:formula="of:=([.C237]-[.C235])/([.D237]-[.D235])" office:value-type="float" office:value="1559.99999999999">
            <text:p>1560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600780000">
            <text:p>1327600780000</text:p>
          </table:table-cell>
          <table:table-cell office:value-type="float" office:value="3097237">
            <text:p>3097237</text:p>
          </table:table-cell>
          <table:table-cell table:formula="of:=(6.5+([.B237]-[.$B$2])/3600000)/24" office:value-type="float" office:value="5.41666666666667">
            <text:p>5.4166666667</text:p>
          </table:table-cell>
          <table:table-cell table:formula="of:=([.C238]-[.C236])/([.D238]-[.D236])" office:value-type="float" office:value="2807.99999999998">
            <text:p>2808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602580000">
            <text:p>1327602580000</text:p>
          </table:table-cell>
          <table:table-cell office:value-type="float" office:value="3097325">
            <text:p>3097325</text:p>
          </table:table-cell>
          <table:table-cell table:formula="of:=(6.5+([.B238]-[.$B$2])/3600000)/24" office:value-type="float" office:value="5.4375">
            <text:p>5.4375</text:p>
          </table:table-cell>
          <table:table-cell table:formula="of:=([.C239]-[.C237])/([.D239]-[.D237])" office:value-type="float" office:value="3000.00000000004">
            <text:p>3000.0000000001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604380000">
            <text:p>1327604380000</text:p>
          </table:table-cell>
          <table:table-cell office:value-type="float" office:value="3097362">
            <text:p>3097362</text:p>
          </table:table-cell>
          <table:table-cell table:formula="of:=(6.5+([.B239]-[.$B$2])/3600000)/24" office:value-type="float" office:value="5.45833333333333">
            <text:p>5.4583333333</text:p>
          </table:table-cell>
          <table:table-cell table:formula="of:=([.C240]-[.C238])/([.D240]-[.D238])" office:value-type="float" office:value="5135.99999999996">
            <text:p>5136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606180000">
            <text:p>1327606180000</text:p>
          </table:table-cell>
          <table:table-cell office:value-type="float" office:value="3097539">
            <text:p>3097539</text:p>
          </table:table-cell>
          <table:table-cell table:formula="of:=(6.5+([.B240]-[.$B$2])/3600000)/24" office:value-type="float" office:value="5.47916666666667">
            <text:p>5.4791666667</text:p>
          </table:table-cell>
          <table:table-cell table:formula="of:=([.C241]-[.C239])/([.D241]-[.D239])" office:value-type="float" office:value="5041.40038899704">
            <text:p>5041.400388997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607979000">
            <text:p>1327607979000</text:p>
          </table:table-cell>
          <table:table-cell office:value-type="float" office:value="3097572">
            <text:p>3097572</text:p>
          </table:table-cell>
          <table:table-cell table:formula="of:=(6.5+([.B241]-[.$B$2])/3600000)/24" office:value-type="float" office:value="5.49998842592593">
            <text:p>5.4999884259</text:p>
          </table:table-cell>
          <table:table-cell table:formula="of:=([.C242]-[.C240])/([.D242]-[.D240])" office:value-type="float" office:value="1752.00000000003">
            <text:p>1752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609780000">
            <text:p>1327609780000</text:p>
          </table:table-cell>
          <table:table-cell office:value-type="float" office:value="3097612">
            <text:p>3097612</text:p>
          </table:table-cell>
          <table:table-cell table:formula="of:=(6.5+([.B242]-[.$B$2])/3600000)/24" office:value-type="float" office:value="5.52083333333333">
            <text:p>5.5208333333</text:p>
          </table:table-cell>
          <table:table-cell table:formula="of:=([.C243]-[.C241])/([.D243]-[.D241])" office:value-type="float" office:value="1655.54012774224">
            <text:p>1655.5401277422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611580000">
            <text:p>1327611580000</text:p>
          </table:table-cell>
          <table:table-cell office:value-type="float" office:value="3097641">
            <text:p>3097641</text:p>
          </table:table-cell>
          <table:table-cell table:formula="of:=(6.5+([.B243]-[.$B$2])/3600000)/24" office:value-type="float" office:value="5.54166666666667">
            <text:p>5.5416666667</text:p>
          </table:table-cell>
          <table:table-cell table:formula="of:=([.C244]-[.C242])/([.D244]-[.D242])" office:value-type="float" office:value="1607.99999999999">
            <text:p>1608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613380000">
            <text:p>1327613380000</text:p>
          </table:table-cell>
          <table:table-cell office:value-type="float" office:value="3097679">
            <text:p>3097679</text:p>
          </table:table-cell>
          <table:table-cell table:formula="of:=(6.5+([.B244]-[.$B$2])/3600000)/24" office:value-type="float" office:value="5.5625">
            <text:p>5.5625</text:p>
          </table:table-cell>
          <table:table-cell table:formula="of:=([.C245]-[.C243])/([.D245]-[.D243])" office:value-type="float" office:value="1601.77089097951">
            <text:p>1601.7708909795</text:p>
          </table:table-cell>
          <table:table-cell/>
        </table:table-row>
        <table:table-row table:style-name="ro2">
          <table:table-cell office:value-type="string">
            <text:p>2012-01-26</text:p>
          </table:table-cell>
          <table:table-cell office:value-type="float" office:value="1327615194000">
            <text:p>1327615194000</text:p>
          </table:table-cell>
          <table:table-cell office:value-type="float" office:value="3097708">
            <text:p>3097708</text:p>
          </table:table-cell>
          <table:table-cell table:formula="of:=(6.5+([.B245]-[.$B$2])/3600000)/24" office:value-type="float" office:value="5.58349537037037">
            <text:p>5.5834953704</text:p>
          </table:table-cell>
          <table:table-cell table:formula="of:=([.C246]-[.C244])/([.D246]-[.D244])" office:value-type="float" office:value="2432.41558441558">
            <text:p>2432.4155844156</text:p>
          </table:table-cell>
          <table:table-cell/>
        </table:table-row>
        <table:table-row table:style-name="ro2">
          <table:table-cell office:value-type="string">
            <text:p>2012-01-29</text:p>
          </table:table-cell>
          <table:table-cell office:value-type="float" office:value="1327890580000">
            <text:p>1327890580000</text:p>
          </table:table-cell>
          <table:table-cell office:value-type="float" office:value="3105483">
            <text:p>3105483</text:p>
          </table:table-cell>
          <table:table-cell table:formula="of:=(6.5+([.B246]-[.$B$2])/3600000)/24" office:value-type="float" office:value="8.77083333333333">
            <text:p>8.7708333333</text:p>
          </table:table-cell>
          <table:table-cell table:formula="of:=([.C247]-[.C245])/([.D247]-[.D245])" office:value-type="float" office:value="2429.42139934917">
            <text:p>2429.4213993492</text:p>
          </table:table-cell>
          <table:table-cell/>
        </table:table-row>
        <table:table-row table:style-name="ro2">
          <table:table-cell office:value-type="string">
            <text:p>2012-01-29</text:p>
          </table:table-cell>
          <table:table-cell office:value-type="float" office:value="1327892380000">
            <text:p>1327892380000</text:p>
          </table:table-cell>
          <table:table-cell office:value-type="float" office:value="3105502">
            <text:p>3105502</text:p>
          </table:table-cell>
          <table:table-cell table:formula="of:=(6.5+([.B247]-[.$B$2])/3600000)/24" office:value-type="float" office:value="8.79166666666667">
            <text:p>8.7916666667</text:p>
          </table:table-cell>
          <table:table-cell table:formula="of:=([.C248]-[.C246])/([.D248]-[.D246])" office:value-type="float" office:value="864.000000000012">
            <text:p>864</text:p>
          </table:table-cell>
          <table:table-cell/>
        </table:table-row>
        <table:table-row table:style-name="ro2">
          <table:table-cell office:value-type="string">
            <text:p>2012-01-29</text:p>
          </table:table-cell>
          <table:table-cell office:value-type="float" office:value="1327894180000">
            <text:p>1327894180000</text:p>
          </table:table-cell>
          <table:table-cell office:value-type="float" office:value="3105519">
            <text:p>3105519</text:p>
          </table:table-cell>
          <table:table-cell table:formula="of:=(6.5+([.B248]-[.$B$2])/3600000)/24" office:value-type="float" office:value="8.8125">
            <text:p>8.8125</text:p>
          </table:table-cell>
          <table:table-cell table:formula="of:=([.C249]-[.C247])/([.D249]-[.D247])" office:value-type="float" office:value="1079.99999999997">
            <text:p>1080</text:p>
          </table:table-cell>
          <table:table-cell/>
        </table:table-row>
        <table:table-row table:style-name="ro2">
          <table:table-cell office:value-type="string">
            <text:p>2012-01-29</text:p>
          </table:table-cell>
          <table:table-cell office:value-type="float" office:value="1327895980000">
            <text:p>1327895980000</text:p>
          </table:table-cell>
          <table:table-cell office:value-type="float" office:value="3105547">
            <text:p>3105547</text:p>
          </table:table-cell>
          <table:table-cell table:formula="of:=(6.5+([.B249]-[.$B$2])/3600000)/24" office:value-type="float" office:value="8.83333333333333">
            <text:p>8.8333333333</text:p>
          </table:table-cell>
          <table:table-cell table:formula="of:=([.C250]-[.C248])/([.D250]-[.D248])" office:value-type="float" office:value="1680.00000000002">
            <text:p>1680</text:p>
          </table:table-cell>
          <table:table-cell/>
        </table:table-row>
        <table:table-row table:style-name="ro2">
          <table:table-cell office:value-type="string">
            <text:p>2012-01-29</text:p>
          </table:table-cell>
          <table:table-cell office:value-type="float" office:value="1327897780000">
            <text:p>1327897780000</text:p>
          </table:table-cell>
          <table:table-cell office:value-type="float" office:value="3105589">
            <text:p>3105589</text:p>
          </table:table-cell>
          <table:table-cell table:formula="of:=(6.5+([.B250]-[.$B$2])/3600000)/24" office:value-type="float" office:value="8.85416666666667">
            <text:p>8.8541666667</text:p>
          </table:table-cell>
          <table:table-cell table:formula="of:=([.C251]-[.C249])/([.D251]-[.D249])" office:value-type="float" office:value="1464.00000000002">
            <text:p>1464</text:p>
          </table:table-cell>
          <table:table-cell/>
        </table:table-row>
        <table:table-row table:style-name="ro2">
          <table:table-cell office:value-type="string">
            <text:p>2012-01-29</text:p>
          </table:table-cell>
          <table:table-cell office:value-type="float" office:value="1327899580000">
            <text:p>1327899580000</text:p>
          </table:table-cell>
          <table:table-cell office:value-type="float" office:value="3105608">
            <text:p>3105608</text:p>
          </table:table-cell>
          <table:table-cell table:formula="of:=(6.5+([.B251]-[.$B$2])/3600000)/24" office:value-type="float" office:value="8.875">
            <text:p>8.875</text:p>
          </table:table-cell>
          <table:table-cell table:formula="of:=([.C252]-[.C250])/([.D252]-[.D250])" office:value-type="float" office:value="1360">
            <text:p>1360</text:p>
          </table:table-cell>
          <table:table-cell/>
        </table:table-row>
        <table:table-row table:style-name="ro2">
          <table:table-cell office:value-type="string">
            <text:p>2012-01-29</text:p>
          </table:table-cell>
          <table:table-cell office:value-type="float" office:value="1327903180000">
            <text:p>1327903180000</text:p>
          </table:table-cell>
          <table:table-cell office:value-type="float" office:value="3105674">
            <text:p>3105674</text:p>
          </table:table-cell>
          <table:table-cell table:formula="of:=(6.5+([.B252]-[.$B$2])/3600000)/24" office:value-type="float" office:value="8.91666666666667">
            <text:p>8.9166666667</text:p>
          </table:table-cell>
          <table:table-cell table:formula="of:=([.C253]-[.C251])/([.D253]-[.D251])" office:value-type="float" office:value="1504">
            <text:p>1504</text:p>
          </table:table-cell>
          <table:table-cell/>
        </table:table-row>
        <table:table-row table:style-name="ro2">
          <table:table-cell office:value-type="string">
            <text:p>2012-01-29</text:p>
          </table:table-cell>
          <table:table-cell office:value-type="float" office:value="1327904980000">
            <text:p>1327904980000</text:p>
          </table:table-cell>
          <table:table-cell office:value-type="float" office:value="3105702">
            <text:p>3105702</text:p>
          </table:table-cell>
          <table:table-cell table:formula="of:=(6.5+([.B253]-[.$B$2])/3600000)/24" office:value-type="float" office:value="8.9375">
            <text:p>8.9375</text:p>
          </table:table-cell>
          <table:table-cell table:formula="of:=([.C254]-[.C252])/([.D254]-[.D252])" office:value-type="float" office:value="1031.99999999997">
            <text:p>1032</text:p>
          </table:table-cell>
          <table:table-cell/>
        </table:table-row>
        <table:table-row table:style-name="ro2">
          <table:table-cell office:value-type="string">
            <text:p>2012-01-29</text:p>
          </table:table-cell>
          <table:table-cell office:value-type="float" office:value="1327906780000">
            <text:p>1327906780000</text:p>
          </table:table-cell>
          <table:table-cell office:value-type="float" office:value="3105717">
            <text:p>3105717</text:p>
          </table:table-cell>
          <table:table-cell table:formula="of:=(6.5+([.B254]-[.$B$2])/3600000)/24" office:value-type="float" office:value="8.95833333333333">
            <text:p>8.9583333333</text:p>
          </table:table-cell>
          <table:table-cell table:formula="of:=([.C255]-[.C253])/([.D255]-[.D253])" office:value-type="float" office:value="1056.00000000002">
            <text:p>1056</text:p>
          </table:table-cell>
          <table:table-cell/>
        </table:table-row>
        <table:table-row table:style-name="ro2">
          <table:table-cell office:value-type="string">
            <text:p>2012-01-29</text:p>
          </table:table-cell>
          <table:table-cell office:value-type="float" office:value="1327908580000">
            <text:p>1327908580000</text:p>
          </table:table-cell>
          <table:table-cell office:value-type="float" office:value="3105746">
            <text:p>3105746</text:p>
          </table:table-cell>
          <table:table-cell table:formula="of:=(6.5+([.B255]-[.$B$2])/3600000)/24" office:value-type="float" office:value="8.97916666666667">
            <text:p>8.9791666667</text:p>
          </table:table-cell>
          <table:table-cell table:formula="of:=([.C256]-[.C254])/([.D256]-[.D254])" office:value-type="float" office:value="1456">
            <text:p>1456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12180000">
            <text:p>1327912180000</text:p>
          </table:table-cell>
          <table:table-cell office:value-type="float" office:value="3105808">
            <text:p>3105808</text:p>
          </table:table-cell>
          <table:table-cell table:formula="of:=(6.5+([.B256]-[.$B$2])/3600000)/24" office:value-type="float" office:value="9.02083333333333">
            <text:p>9.0208333333</text:p>
          </table:table-cell>
          <table:table-cell table:formula="of:=([.C257]-[.C255])/([.D257]-[.D255])" office:value-type="float" office:value="1296">
            <text:p>1296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13980000">
            <text:p>1327913980000</text:p>
          </table:table-cell>
          <table:table-cell office:value-type="float" office:value="3105827">
            <text:p>3105827</text:p>
          </table:table-cell>
          <table:table-cell table:formula="of:=(6.5+([.B257]-[.$B$2])/3600000)/24" office:value-type="float" office:value="9.04166666666667">
            <text:p>9.0416666667</text:p>
          </table:table-cell>
          <table:table-cell table:formula="of:=([.C258]-[.C256])/([.D258]-[.D256])" office:value-type="float" office:value="1560.00000000002">
            <text:p>1560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15780000">
            <text:p>1327915780000</text:p>
          </table:table-cell>
          <table:table-cell office:value-type="float" office:value="3105873">
            <text:p>3105873</text:p>
          </table:table-cell>
          <table:table-cell table:formula="of:=(6.5+([.B258]-[.$B$2])/3600000)/24" office:value-type="float" office:value="9.0625">
            <text:p>9.0625</text:p>
          </table:table-cell>
          <table:table-cell table:formula="of:=([.C259]-[.C257])/([.D259]-[.D257])" office:value-type="float" office:value="2399.99999999993">
            <text:p>2399.9999999999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17580000">
            <text:p>1327917580000</text:p>
          </table:table-cell>
          <table:table-cell office:value-type="float" office:value="3105927">
            <text:p>3105927</text:p>
          </table:table-cell>
          <table:table-cell table:formula="of:=(6.5+([.B259]-[.$B$2])/3600000)/24" office:value-type="float" office:value="9.08333333333333">
            <text:p>9.0833333333</text:p>
          </table:table-cell>
          <table:table-cell table:formula="of:=([.C260]-[.C258])/([.D260]-[.D258])" office:value-type="float" office:value="2448.00000000003">
            <text:p>2448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19380000">
            <text:p>1327919380000</text:p>
          </table:table-cell>
          <table:table-cell office:value-type="float" office:value="3105975">
            <text:p>3105975</text:p>
          </table:table-cell>
          <table:table-cell table:formula="of:=(6.5+([.B260]-[.$B$2])/3600000)/24" office:value-type="float" office:value="9.10416666666667">
            <text:p>9.1041666667</text:p>
          </table:table-cell>
          <table:table-cell table:formula="of:=([.C261]-[.C259])/([.D261]-[.D259])" office:value-type="float" office:value="1680.00000000002">
            <text:p>1680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21180000">
            <text:p>1327921180000</text:p>
          </table:table-cell>
          <table:table-cell office:value-type="float" office:value="3105997">
            <text:p>3105997</text:p>
          </table:table-cell>
          <table:table-cell table:formula="of:=(6.5+([.B261]-[.$B$2])/3600000)/24" office:value-type="float" office:value="9.125">
            <text:p>9.125</text:p>
          </table:table-cell>
          <table:table-cell table:formula="of:=([.C262]-[.C260])/([.D262]-[.D260])" office:value-type="float" office:value="1223.99999999997">
            <text:p>1224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22980000">
            <text:p>1327922980000</text:p>
          </table:table-cell>
          <table:table-cell office:value-type="float" office:value="3106026">
            <text:p>3106026</text:p>
          </table:table-cell>
          <table:table-cell table:formula="of:=(6.5+([.B262]-[.$B$2])/3600000)/24" office:value-type="float" office:value="9.14583333333333">
            <text:p>9.1458333333</text:p>
          </table:table-cell>
          <table:table-cell table:formula="of:=([.C263]-[.C261])/([.D263]-[.D261])" office:value-type="float" office:value="1656.00000000002">
            <text:p>1656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24780000">
            <text:p>1327924780000</text:p>
          </table:table-cell>
          <table:table-cell office:value-type="float" office:value="3106066">
            <text:p>3106066</text:p>
          </table:table-cell>
          <table:table-cell table:formula="of:=(6.5+([.B263]-[.$B$2])/3600000)/24" office:value-type="float" office:value="9.16666666666667">
            <text:p>9.1666666667</text:p>
          </table:table-cell>
          <table:table-cell table:formula="of:=([.C264]-[.C262])/([.D264]-[.D262])" office:value-type="float" office:value="2592.00000000004">
            <text:p>2592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26580000">
            <text:p>1327926580000</text:p>
          </table:table-cell>
          <table:table-cell office:value-type="float" office:value="3106134">
            <text:p>3106134</text:p>
          </table:table-cell>
          <table:table-cell table:formula="of:=(6.5+([.B264]-[.$B$2])/3600000)/24" office:value-type="float" office:value="9.1875">
            <text:p>9.1875</text:p>
          </table:table-cell>
          <table:table-cell table:formula="of:=([.C265]-[.C263])/([.D265]-[.D263])" office:value-type="float" office:value="2543.99999999993">
            <text:p>2543.9999999999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28380000">
            <text:p>1327928380000</text:p>
          </table:table-cell>
          <table:table-cell office:value-type="float" office:value="3106172">
            <text:p>3106172</text:p>
          </table:table-cell>
          <table:table-cell table:formula="of:=(6.5+([.B265]-[.$B$2])/3600000)/24" office:value-type="float" office:value="9.20833333333333">
            <text:p>9.2083333333</text:p>
          </table:table-cell>
          <table:table-cell table:formula="of:=([.C266]-[.C264])/([.D266]-[.D264])" office:value-type="float" office:value="3096.00000000004">
            <text:p>3096.0000000001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30180000">
            <text:p>1327930180000</text:p>
          </table:table-cell>
          <table:table-cell office:value-type="float" office:value="3106263">
            <text:p>3106263</text:p>
          </table:table-cell>
          <table:table-cell table:formula="of:=(6.5+([.B266]-[.$B$2])/3600000)/24" office:value-type="float" office:value="9.22916666666667">
            <text:p>9.2291666667</text:p>
          </table:table-cell>
          <table:table-cell table:formula="of:=([.C267]-[.C265])/([.D267]-[.D265])" office:value-type="float" office:value="4152.00000000006">
            <text:p>4152.0000000001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31980000">
            <text:p>1327931980000</text:p>
          </table:table-cell>
          <table:table-cell office:value-type="float" office:value="3106345">
            <text:p>3106345</text:p>
          </table:table-cell>
          <table:table-cell table:formula="of:=(6.5+([.B267]-[.$B$2])/3600000)/24" office:value-type="float" office:value="9.25">
            <text:p>9.25</text:p>
          </table:table-cell>
          <table:table-cell table:formula="of:=([.C268]-[.C266])/([.D268]-[.D266])" office:value-type="float" office:value="4175.99999999988">
            <text:p>4175.9999999999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33780000">
            <text:p>1327933780000</text:p>
          </table:table-cell>
          <table:table-cell office:value-type="float" office:value="3106437">
            <text:p>3106437</text:p>
          </table:table-cell>
          <table:table-cell table:formula="of:=(6.5+([.B268]-[.$B$2])/3600000)/24" office:value-type="float" office:value="9.27083333333333">
            <text:p>9.2708333333</text:p>
          </table:table-cell>
          <table:table-cell table:formula="of:=([.C269]-[.C267])/([.D269]-[.D267])" office:value-type="float" office:value="11976.0000000002">
            <text:p>11976.0000000002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35580000">
            <text:p>1327935580000</text:p>
          </table:table-cell>
          <table:table-cell office:value-type="float" office:value="3106844">
            <text:p>3106844</text:p>
          </table:table-cell>
          <table:table-cell table:formula="of:=(6.5+([.B269]-[.$B$2])/3600000)/24" office:value-type="float" office:value="9.29166666666667">
            <text:p>9.2916666667</text:p>
          </table:table-cell>
          <table:table-cell table:formula="of:=([.C270]-[.C268])/([.D270]-[.D268])" office:value-type="float" office:value="15552.0000000002">
            <text:p>15552.0000000002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37380000">
            <text:p>1327937380000</text:p>
          </table:table-cell>
          <table:table-cell office:value-type="float" office:value="3107085">
            <text:p>3107085</text:p>
          </table:table-cell>
          <table:table-cell table:formula="of:=(6.5+([.B270]-[.$B$2])/3600000)/24" office:value-type="float" office:value="9.3125">
            <text:p>9.3125</text:p>
          </table:table-cell>
          <table:table-cell table:formula="of:=([.C271]-[.C269])/([.D271]-[.D269])" office:value-type="float" office:value="7151.9999999998">
            <text:p>7151.9999999998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39180000">
            <text:p>1327939180000</text:p>
          </table:table-cell>
          <table:table-cell office:value-type="float" office:value="3107142">
            <text:p>3107142</text:p>
          </table:table-cell>
          <table:table-cell table:formula="of:=(6.5+([.B271]-[.$B$2])/3600000)/24" office:value-type="float" office:value="9.33333333333333">
            <text:p>9.3333333333</text:p>
          </table:table-cell>
          <table:table-cell table:formula="of:=([.C272]-[.C270])/([.D272]-[.D270])" office:value-type="float" office:value="2640.00000000004">
            <text:p>2640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40980000">
            <text:p>1327940980000</text:p>
          </table:table-cell>
          <table:table-cell office:value-type="float" office:value="3107195">
            <text:p>3107195</text:p>
          </table:table-cell>
          <table:table-cell table:formula="of:=(6.5+([.B272]-[.$B$2])/3600000)/24" office:value-type="float" office:value="9.35416666666667">
            <text:p>9.3541666667</text:p>
          </table:table-cell>
          <table:table-cell table:formula="of:=([.C273]-[.C271])/([.D273]-[.D271])" office:value-type="float" office:value="1920.00000000003">
            <text:p>1920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42780000">
            <text:p>1327942780000</text:p>
          </table:table-cell>
          <table:table-cell office:value-type="float" office:value="3107222">
            <text:p>3107222</text:p>
          </table:table-cell>
          <table:table-cell table:formula="of:=(6.5+([.B273]-[.$B$2])/3600000)/24" office:value-type="float" office:value="9.375">
            <text:p>9.375</text:p>
          </table:table-cell>
          <table:table-cell table:formula="of:=([.C274]-[.C272])/([.D274]-[.D272])" office:value-type="float" office:value="1271.99999999996">
            <text:p>1272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44580000">
            <text:p>1327944580000</text:p>
          </table:table-cell>
          <table:table-cell office:value-type="float" office:value="3107248">
            <text:p>3107248</text:p>
          </table:table-cell>
          <table:table-cell table:formula="of:=(6.5+([.B274]-[.$B$2])/3600000)/24" office:value-type="float" office:value="9.39583333333333">
            <text:p>9.3958333333</text:p>
          </table:table-cell>
          <table:table-cell table:formula="of:=([.C275]-[.C273])/([.D275]-[.D273])" office:value-type="float" office:value="1992.00000000003">
            <text:p>1992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46380000">
            <text:p>1327946380000</text:p>
          </table:table-cell>
          <table:table-cell office:value-type="float" office:value="3107305">
            <text:p>3107305</text:p>
          </table:table-cell>
          <table:table-cell table:formula="of:=(6.5+([.B275]-[.$B$2])/3600000)/24" office:value-type="float" office:value="9.41666666666667">
            <text:p>9.4166666667</text:p>
          </table:table-cell>
          <table:table-cell table:formula="of:=([.C276]-[.C274])/([.D276]-[.D274])" office:value-type="float" office:value="2352.00000000003">
            <text:p>2352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48180000">
            <text:p>1327948180000</text:p>
          </table:table-cell>
          <table:table-cell office:value-type="float" office:value="3107346">
            <text:p>3107346</text:p>
          </table:table-cell>
          <table:table-cell table:formula="of:=(6.5+([.B276]-[.$B$2])/3600000)/24" office:value-type="float" office:value="9.4375">
            <text:p>9.4375</text:p>
          </table:table-cell>
          <table:table-cell table:formula="of:=([.C277]-[.C275])/([.D277]-[.D275])" office:value-type="float" office:value="1631.99999999995">
            <text:p>1632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49980000">
            <text:p>1327949980000</text:p>
          </table:table-cell>
          <table:table-cell office:value-type="float" office:value="3107373">
            <text:p>3107373</text:p>
          </table:table-cell>
          <table:table-cell table:formula="of:=(6.5+([.B277]-[.$B$2])/3600000)/24" office:value-type="float" office:value="9.45833333333333">
            <text:p>9.4583333333</text:p>
          </table:table-cell>
          <table:table-cell table:formula="of:=([.C278]-[.C276])/([.D278]-[.D276])" office:value-type="float" office:value="5232.00000000008">
            <text:p>5232.0000000001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51780000">
            <text:p>1327951780000</text:p>
          </table:table-cell>
          <table:table-cell office:value-type="float" office:value="3107564">
            <text:p>3107564</text:p>
          </table:table-cell>
          <table:table-cell table:formula="of:=(6.5+([.B278]-[.$B$2])/3600000)/24" office:value-type="float" office:value="9.47916666666667">
            <text:p>9.4791666667</text:p>
          </table:table-cell>
          <table:table-cell table:formula="of:=([.C279]-[.C277])/([.D279]-[.D277])" office:value-type="float" office:value="5232.00000000008">
            <text:p>5232.0000000001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53580000">
            <text:p>1327953580000</text:p>
          </table:table-cell>
          <table:table-cell office:value-type="float" office:value="3107591">
            <text:p>3107591</text:p>
          </table:table-cell>
          <table:table-cell table:formula="of:=(6.5+([.B279]-[.$B$2])/3600000)/24" office:value-type="float" office:value="9.5">
            <text:p>9.5</text:p>
          </table:table-cell>
          <table:table-cell table:formula="of:=([.C280]-[.C278])/([.D280]-[.D278])" office:value-type="float" office:value="1319.99999999996">
            <text:p>1320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55380000">
            <text:p>1327955380000</text:p>
          </table:table-cell>
          <table:table-cell office:value-type="float" office:value="3107619">
            <text:p>3107619</text:p>
          </table:table-cell>
          <table:table-cell table:formula="of:=(6.5+([.B280]-[.$B$2])/3600000)/24" office:value-type="float" office:value="9.52083333333333">
            <text:p>9.5208333333</text:p>
          </table:table-cell>
          <table:table-cell table:formula="of:=([.C281]-[.C279])/([.D281]-[.D279])" office:value-type="float" office:value="1560.00000000002">
            <text:p>1560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57180000">
            <text:p>1327957180000</text:p>
          </table:table-cell>
          <table:table-cell office:value-type="float" office:value="3107656">
            <text:p>3107656</text:p>
          </table:table-cell>
          <table:table-cell table:formula="of:=(6.5+([.B281]-[.$B$2])/3600000)/24" office:value-type="float" office:value="9.54166666666667">
            <text:p>9.5416666667</text:p>
          </table:table-cell>
          <table:table-cell table:formula="of:=([.C282]-[.C280])/([.D282]-[.D280])" office:value-type="float" office:value="1560.00000000002">
            <text:p>1560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58980000">
            <text:p>1327958980000</text:p>
          </table:table-cell>
          <table:table-cell office:value-type="float" office:value="3107684">
            <text:p>3107684</text:p>
          </table:table-cell>
          <table:table-cell table:formula="of:=(6.5+([.B282]-[.$B$2])/3600000)/24" office:value-type="float" office:value="9.5625">
            <text:p>9.5625</text:p>
          </table:table-cell>
          <table:table-cell table:formula="of:=([.C283]-[.C281])/([.D283]-[.D281])" office:value-type="float" office:value="1559.99999999996">
            <text:p>1560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60780000">
            <text:p>1327960780000</text:p>
          </table:table-cell>
          <table:table-cell office:value-type="float" office:value="3107721">
            <text:p>3107721</text:p>
          </table:table-cell>
          <table:table-cell table:formula="of:=(6.5+([.B283]-[.$B$2])/3600000)/24" office:value-type="float" office:value="9.58333333333333">
            <text:p>9.5833333333</text:p>
          </table:table-cell>
          <table:table-cell table:formula="of:=([.C284]-[.C282])/([.D284]-[.D282])" office:value-type="float" office:value="4416.00000000006">
            <text:p>4416.0000000001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62580000">
            <text:p>1327962580000</text:p>
          </table:table-cell>
          <table:table-cell office:value-type="float" office:value="3107868">
            <text:p>3107868</text:p>
          </table:table-cell>
          <table:table-cell table:formula="of:=(6.5+([.B284]-[.$B$2])/3600000)/24" office:value-type="float" office:value="9.60416666666667">
            <text:p>9.6041666667</text:p>
          </table:table-cell>
          <table:table-cell table:formula="of:=([.C285]-[.C283])/([.D285]-[.D283])" office:value-type="float" office:value="8736.00000000012">
            <text:p>8736.0000000001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64380000">
            <text:p>1327964380000</text:p>
          </table:table-cell>
          <table:table-cell office:value-type="float" office:value="3108085">
            <text:p>3108085</text:p>
          </table:table-cell>
          <table:table-cell table:formula="of:=(6.5+([.B285]-[.$B$2])/3600000)/24" office:value-type="float" office:value="9.625">
            <text:p>9.625</text:p>
          </table:table-cell>
          <table:table-cell table:formula="of:=([.C286]-[.C284])/([.D286]-[.D284])" office:value-type="float" office:value="7319.99999999979">
            <text:p>7319.9999999998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66180000">
            <text:p>1327966180000</text:p>
          </table:table-cell>
          <table:table-cell office:value-type="float" office:value="3108173">
            <text:p>3108173</text:p>
          </table:table-cell>
          <table:table-cell table:formula="of:=(6.5+([.B286]-[.$B$2])/3600000)/24" office:value-type="float" office:value="9.64583333333333">
            <text:p>9.6458333333</text:p>
          </table:table-cell>
          <table:table-cell table:formula="of:=([.C287]-[.C285])/([.D287]-[.D285])" office:value-type="float" office:value="2544.00000000004">
            <text:p>2544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67980000">
            <text:p>1327967980000</text:p>
          </table:table-cell>
          <table:table-cell office:value-type="float" office:value="3108191">
            <text:p>3108191</text:p>
          </table:table-cell>
          <table:table-cell table:formula="of:=(6.5+([.B287]-[.$B$2])/3600000)/24" office:value-type="float" office:value="9.66666666666667">
            <text:p>9.6666666667</text:p>
          </table:table-cell>
          <table:table-cell table:formula="of:=([.C288]-[.C286])/([.D288]-[.D286])" office:value-type="float" office:value="816.000000000012">
            <text:p>816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69780000">
            <text:p>1327969780000</text:p>
          </table:table-cell>
          <table:table-cell office:value-type="float" office:value="3108207">
            <text:p>3108207</text:p>
          </table:table-cell>
          <table:table-cell table:formula="of:=(6.5+([.B288]-[.$B$2])/3600000)/24" office:value-type="float" office:value="9.6875">
            <text:p>9.6875</text:p>
          </table:table-cell>
          <table:table-cell table:formula="of:=([.C289]-[.C287])/([.D289]-[.D287])" office:value-type="float" office:value="719.99999999998">
            <text:p>720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71580000">
            <text:p>1327971580000</text:p>
          </table:table-cell>
          <table:table-cell office:value-type="float" office:value="3108221">
            <text:p>3108221</text:p>
          </table:table-cell>
          <table:table-cell table:formula="of:=(6.5+([.B289]-[.$B$2])/3600000)/24" office:value-type="float" office:value="9.70833333333333">
            <text:p>9.7083333333</text:p>
          </table:table-cell>
          <table:table-cell table:formula="of:=([.C290]-[.C288])/([.D290]-[.D288])" office:value-type="float" office:value="1176.00000000002">
            <text:p>1176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73380000">
            <text:p>1327973380000</text:p>
          </table:table-cell>
          <table:table-cell office:value-type="float" office:value="3108256">
            <text:p>3108256</text:p>
          </table:table-cell>
          <table:table-cell table:formula="of:=(6.5+([.B290]-[.$B$2])/3600000)/24" office:value-type="float" office:value="9.72916666666667">
            <text:p>9.7291666667</text:p>
          </table:table-cell>
          <table:table-cell table:formula="of:=([.C291]-[.C289])/([.D291]-[.D289])" office:value-type="float" office:value="1248.00000000002">
            <text:p>1248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75180000">
            <text:p>1327975180000</text:p>
          </table:table-cell>
          <table:table-cell office:value-type="float" office:value="3108273">
            <text:p>3108273</text:p>
          </table:table-cell>
          <table:table-cell table:formula="of:=(6.5+([.B291]-[.$B$2])/3600000)/24" office:value-type="float" office:value="9.75">
            <text:p>9.75</text:p>
          </table:table-cell>
          <table:table-cell table:formula="of:=([.C292]-[.C290])/([.D292]-[.D290])" office:value-type="float" office:value="911.999999999974">
            <text:p>912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76980000">
            <text:p>1327976980000</text:p>
          </table:table-cell>
          <table:table-cell office:value-type="float" office:value="3108294">
            <text:p>3108294</text:p>
          </table:table-cell>
          <table:table-cell table:formula="of:=(6.5+([.B292]-[.$B$2])/3600000)/24" office:value-type="float" office:value="9.77083333333333">
            <text:p>9.7708333333</text:p>
          </table:table-cell>
          <table:table-cell table:formula="of:=([.C293]-[.C291])/([.D293]-[.D291])" office:value-type="float" office:value="816.000000000012">
            <text:p>816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78780000">
            <text:p>1327978780000</text:p>
          </table:table-cell>
          <table:table-cell office:value-type="float" office:value="3108307">
            <text:p>3108307</text:p>
          </table:table-cell>
          <table:table-cell table:formula="of:=(6.5+([.B293]-[.$B$2])/3600000)/24" office:value-type="float" office:value="9.79166666666667">
            <text:p>9.7916666667</text:p>
          </table:table-cell>
          <table:table-cell table:formula="of:=([.C294]-[.C292])/([.D294]-[.D292])" office:value-type="float" office:value="816.000000000012">
            <text:p>816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80580000">
            <text:p>1327980580000</text:p>
          </table:table-cell>
          <table:table-cell office:value-type="float" office:value="3108328">
            <text:p>3108328</text:p>
          </table:table-cell>
          <table:table-cell table:formula="of:=(6.5+([.B294]-[.$B$2])/3600000)/24" office:value-type="float" office:value="9.8125">
            <text:p>9.8125</text:p>
          </table:table-cell>
          <table:table-cell table:formula="of:=([.C295]-[.C293])/([.D295]-[.D293])" office:value-type="float" office:value="1127.99999999997">
            <text:p>1128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82380000">
            <text:p>1327982380000</text:p>
          </table:table-cell>
          <table:table-cell office:value-type="float" office:value="3108354">
            <text:p>3108354</text:p>
          </table:table-cell>
          <table:table-cell table:formula="of:=(6.5+([.B295]-[.$B$2])/3600000)/24" office:value-type="float" office:value="9.83333333333333">
            <text:p>9.8333333333</text:p>
          </table:table-cell>
          <table:table-cell table:formula="of:=([.C296]-[.C294])/([.D296]-[.D294])" office:value-type="float" office:value="1296.00000000002">
            <text:p>1296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84180000">
            <text:p>1327984180000</text:p>
          </table:table-cell>
          <table:table-cell office:value-type="float" office:value="3108382">
            <text:p>3108382</text:p>
          </table:table-cell>
          <table:table-cell table:formula="of:=(6.5+([.B296]-[.$B$2])/3600000)/24" office:value-type="float" office:value="9.85416666666667">
            <text:p>9.8541666667</text:p>
          </table:table-cell>
          <table:table-cell table:formula="of:=([.C297]-[.C295])/([.D297]-[.D295])" office:value-type="float" office:value="1176.00000000002">
            <text:p>1176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85980000">
            <text:p>1327985980000</text:p>
          </table:table-cell>
          <table:table-cell office:value-type="float" office:value="3108403">
            <text:p>3108403</text:p>
          </table:table-cell>
          <table:table-cell table:formula="of:=(6.5+([.B297]-[.$B$2])/3600000)/24" office:value-type="float" office:value="9.875">
            <text:p>9.875</text:p>
          </table:table-cell>
          <table:table-cell table:formula="of:=([.C298]-[.C296])/([.D298]-[.D296])" office:value-type="float" office:value="839.999999999976">
            <text:p>840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87780000">
            <text:p>1327987780000</text:p>
          </table:table-cell>
          <table:table-cell office:value-type="float" office:value="3108417">
            <text:p>3108417</text:p>
          </table:table-cell>
          <table:table-cell table:formula="of:=(6.5+([.B298]-[.$B$2])/3600000)/24" office:value-type="float" office:value="9.89583333333333">
            <text:p>9.8958333333</text:p>
          </table:table-cell>
          <table:table-cell table:formula="of:=([.C299]-[.C297])/([.D299]-[.D297])" office:value-type="float" office:value="744.000000000011">
            <text:p>744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89580000">
            <text:p>1327989580000</text:p>
          </table:table-cell>
          <table:table-cell office:value-type="float" office:value="3108434">
            <text:p>3108434</text:p>
          </table:table-cell>
          <table:table-cell table:formula="of:=(6.5+([.B299]-[.$B$2])/3600000)/24" office:value-type="float" office:value="9.91666666666667">
            <text:p>9.9166666667</text:p>
          </table:table-cell>
          <table:table-cell table:formula="of:=([.C300]-[.C298])/([.D300]-[.D298])" office:value-type="float" office:value="888.000000000013">
            <text:p>888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91380000">
            <text:p>1327991380000</text:p>
          </table:table-cell>
          <table:table-cell office:value-type="float" office:value="3108454">
            <text:p>3108454</text:p>
          </table:table-cell>
          <table:table-cell table:formula="of:=(6.5+([.B300]-[.$B$2])/3600000)/24" office:value-type="float" office:value="9.9375">
            <text:p>9.9375</text:p>
          </table:table-cell>
          <table:table-cell table:formula="of:=([.C301]-[.C299])/([.D301]-[.D299])" office:value-type="float" office:value="887.999999999975">
            <text:p>888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93180000">
            <text:p>1327993180000</text:p>
          </table:table-cell>
          <table:table-cell office:value-type="float" office:value="3108471">
            <text:p>3108471</text:p>
          </table:table-cell>
          <table:table-cell table:formula="of:=(6.5+([.B301]-[.$B$2])/3600000)/24" office:value-type="float" office:value="9.95833333333333">
            <text:p>9.9583333333</text:p>
          </table:table-cell>
          <table:table-cell table:formula="of:=([.C302]-[.C300])/([.D302]-[.D300])" office:value-type="float" office:value="912.000000000013">
            <text:p>912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94980000">
            <text:p>1327994980000</text:p>
          </table:table-cell>
          <table:table-cell office:value-type="float" office:value="3108492">
            <text:p>3108492</text:p>
          </table:table-cell>
          <table:table-cell table:formula="of:=(6.5+([.B302]-[.$B$2])/3600000)/24" office:value-type="float" office:value="9.97916666666667">
            <text:p>9.9791666667</text:p>
          </table:table-cell>
          <table:table-cell table:formula="of:=([.C303]-[.C301])/([.D303]-[.D301])" office:value-type="float" office:value="960.000000000014">
            <text:p>960</text:p>
          </table:table-cell>
          <table:table-cell/>
        </table:table-row>
        <table:table-row table:style-name="ro2">
          <table:table-cell office:value-type="string">
            <text:p>2012-01-30</text:p>
          </table:table-cell>
          <table:table-cell office:value-type="float" office:value="1327996780000">
            <text:p>1327996780000</text:p>
          </table:table-cell>
          <table:table-cell office:value-type="float" office:value="3108511">
            <text:p>3108511</text:p>
          </table:table-cell>
          <table:table-cell table:formula="of:=(6.5+([.B303]-[.$B$2])/3600000)/24" office:value-type="float" office:value="10">
            <text:p>10</text:p>
          </table:table-cell>
          <table:table-cell table:formula="of:=([.C304]-[.C302])/([.D304]-[.D302])" office:value-type="float" office:value="1055.99999999997">
            <text:p>1056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7998580000">
            <text:p>1327998580000</text:p>
          </table:table-cell>
          <table:table-cell office:value-type="float" office:value="3108536">
            <text:p>3108536</text:p>
          </table:table-cell>
          <table:table-cell table:formula="of:=(6.5+([.B304]-[.$B$2])/3600000)/24" office:value-type="float" office:value="10.0208333333333">
            <text:p>10.0208333333</text:p>
          </table:table-cell>
          <table:table-cell table:formula="of:=([.C305]-[.C303])/([.D305]-[.D303])" office:value-type="float" office:value="1104.00000000002">
            <text:p>1104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00380000">
            <text:p>1328000380000</text:p>
          </table:table-cell>
          <table:table-cell office:value-type="float" office:value="3108557">
            <text:p>3108557</text:p>
          </table:table-cell>
          <table:table-cell table:formula="of:=(6.5+([.B305]-[.$B$2])/3600000)/24" office:value-type="float" office:value="10.0416666666667">
            <text:p>10.0416666667</text:p>
          </table:table-cell>
          <table:table-cell table:formula="of:=([.C306]-[.C304])/([.D306]-[.D304])" office:value-type="float" office:value="984.000000000014">
            <text:p>984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02180000">
            <text:p>1328002180000</text:p>
          </table:table-cell>
          <table:table-cell office:value-type="float" office:value="3108577">
            <text:p>3108577</text:p>
          </table:table-cell>
          <table:table-cell table:formula="of:=(6.5+([.B306]-[.$B$2])/3600000)/24" office:value-type="float" office:value="10.0625">
            <text:p>10.0625</text:p>
          </table:table-cell>
          <table:table-cell table:formula="of:=([.C307]-[.C305])/([.D307]-[.D305])" office:value-type="float" office:value="1151.99999999997">
            <text:p>1152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03980000">
            <text:p>1328003980000</text:p>
          </table:table-cell>
          <table:table-cell office:value-type="float" office:value="3108605">
            <text:p>3108605</text:p>
          </table:table-cell>
          <table:table-cell table:formula="of:=(6.5+([.B307]-[.$B$2])/3600000)/24" office:value-type="float" office:value="10.0833333333333">
            <text:p>10.0833333333</text:p>
          </table:table-cell>
          <table:table-cell table:formula="of:=([.C308]-[.C306])/([.D308]-[.D306])" office:value-type="float" office:value="1536.00000000002">
            <text:p>1536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05780000">
            <text:p>1328005780000</text:p>
          </table:table-cell>
          <table:table-cell office:value-type="float" office:value="3108641">
            <text:p>3108641</text:p>
          </table:table-cell>
          <table:table-cell table:formula="of:=(6.5+([.B308]-[.$B$2])/3600000)/24" office:value-type="float" office:value="10.1041666666667">
            <text:p>10.1041666667</text:p>
          </table:table-cell>
          <table:table-cell table:formula="of:=([.C309]-[.C307])/([.D309]-[.D307])" office:value-type="float" office:value="1416.00000000002">
            <text:p>1416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07580000">
            <text:p>1328007580000</text:p>
          </table:table-cell>
          <table:table-cell office:value-type="float" office:value="3108664">
            <text:p>3108664</text:p>
          </table:table-cell>
          <table:table-cell table:formula="of:=(6.5+([.B309]-[.$B$2])/3600000)/24" office:value-type="float" office:value="10.125">
            <text:p>10.125</text:p>
          </table:table-cell>
          <table:table-cell table:formula="of:=([.C310]-[.C308])/([.D310]-[.D308])" office:value-type="float" office:value="1271.99999999996">
            <text:p>1272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09380000">
            <text:p>1328009380000</text:p>
          </table:table-cell>
          <table:table-cell office:value-type="float" office:value="3108694">
            <text:p>3108694</text:p>
          </table:table-cell>
          <table:table-cell table:formula="of:=(6.5+([.B310]-[.$B$2])/3600000)/24" office:value-type="float" office:value="10.1458333333333">
            <text:p>10.1458333333</text:p>
          </table:table-cell>
          <table:table-cell table:formula="of:=([.C311]-[.C309])/([.D311]-[.D309])" office:value-type="float" office:value="1752.00000000003">
            <text:p>1752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11180000">
            <text:p>1328011180000</text:p>
          </table:table-cell>
          <table:table-cell office:value-type="float" office:value="3108737">
            <text:p>3108737</text:p>
          </table:table-cell>
          <table:table-cell table:formula="of:=(6.5+([.B311]-[.$B$2])/3600000)/24" office:value-type="float" office:value="10.1666666666667">
            <text:p>10.1666666667</text:p>
          </table:table-cell>
          <table:table-cell table:formula="of:=([.C312]-[.C310])/([.D312]-[.D310])" office:value-type="float" office:value="2184.00000000003">
            <text:p>2184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12980000">
            <text:p>1328012980000</text:p>
          </table:table-cell>
          <table:table-cell office:value-type="float" office:value="3108785">
            <text:p>3108785</text:p>
          </table:table-cell>
          <table:table-cell table:formula="of:=(6.5+([.B312]-[.$B$2])/3600000)/24" office:value-type="float" office:value="10.1875">
            <text:p>10.1875</text:p>
          </table:table-cell>
          <table:table-cell table:formula="of:=([.C313]-[.C311])/([.D313]-[.D311])" office:value-type="float" office:value="2063.99999999994">
            <text:p>2064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14780000">
            <text:p>1328014780000</text:p>
          </table:table-cell>
          <table:table-cell office:value-type="float" office:value="3108823">
            <text:p>3108823</text:p>
          </table:table-cell>
          <table:table-cell table:formula="of:=(6.5+([.B313]-[.$B$2])/3600000)/24" office:value-type="float" office:value="10.2083333333333">
            <text:p>10.2083333333</text:p>
          </table:table-cell>
          <table:table-cell table:formula="of:=([.C314]-[.C312])/([.D314]-[.D312])" office:value-type="float" office:value="2832.00000000004">
            <text:p>2832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16580000">
            <text:p>1328016580000</text:p>
          </table:table-cell>
          <table:table-cell office:value-type="float" office:value="3108903">
            <text:p>3108903</text:p>
          </table:table-cell>
          <table:table-cell table:formula="of:=(6.5+([.B314]-[.$B$2])/3600000)/24" office:value-type="float" office:value="10.2291666666667">
            <text:p>10.2291666667</text:p>
          </table:table-cell>
          <table:table-cell table:formula="of:=([.C315]-[.C313])/([.D315]-[.D313])" office:value-type="float" office:value="2613.82181515404">
            <text:p>2613.821815154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18383000">
            <text:p>1328018383000</text:p>
          </table:table-cell>
          <table:table-cell office:value-type="float" office:value="3108932">
            <text:p>3108932</text:p>
          </table:table-cell>
          <table:table-cell table:formula="of:=(6.5+([.B315]-[.$B$2])/3600000)/24" office:value-type="float" office:value="10.2500347222222">
            <text:p>10.2500347222</text:p>
          </table:table-cell>
          <table:table-cell table:formula="of:=([.C316]-[.C314])/([.D316]-[.D314])" office:value-type="float" office:value="4630.71369064153">
            <text:p>4630.7136906415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20181000">
            <text:p>1328020181000</text:p>
          </table:table-cell>
          <table:table-cell office:value-type="float" office:value="3109096">
            <text:p>3109096</text:p>
          </table:table-cell>
          <table:table-cell table:formula="of:=(6.5+([.B316]-[.$B$2])/3600000)/24" office:value-type="float" office:value="10.2708449074074">
            <text:p>10.2708449074</text:p>
          </table:table-cell>
          <table:table-cell table:formula="of:=([.C317]-[.C315])/([.D317]-[.D315])" office:value-type="float" office:value="7734.44537114283">
            <text:p>7734.4453711428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21980000">
            <text:p>1328021980000</text:p>
          </table:table-cell>
          <table:table-cell office:value-type="float" office:value="3109254">
            <text:p>3109254</text:p>
          </table:table-cell>
          <table:table-cell table:formula="of:=(6.5+([.B317]-[.$B$2])/3600000)/24" office:value-type="float" office:value="10.2916666666667">
            <text:p>10.2916666667</text:p>
          </table:table-cell>
          <table:table-cell table:formula="of:=([.C318]-[.C316])/([.D318]-[.D316])" office:value-type="float" office:value="4513.25368157811">
            <text:p>4513.2536815781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23780000">
            <text:p>1328023780000</text:p>
          </table:table-cell>
          <table:table-cell office:value-type="float" office:value="3109284">
            <text:p>3109284</text:p>
          </table:table-cell>
          <table:table-cell table:formula="of:=(6.5+([.B318]-[.$B$2])/3600000)/24" office:value-type="float" office:value="10.3125">
            <text:p>10.3125</text:p>
          </table:table-cell>
          <table:table-cell table:formula="of:=([.C319]-[.C317])/([.D319]-[.D317])" office:value-type="float" office:value="2087.99999999994">
            <text:p>2088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25580000">
            <text:p>1328025580000</text:p>
          </table:table-cell>
          <table:table-cell office:value-type="float" office:value="3109341">
            <text:p>3109341</text:p>
          </table:table-cell>
          <table:table-cell table:formula="of:=(6.5+([.B319]-[.$B$2])/3600000)/24" office:value-type="float" office:value="10.3333333333333">
            <text:p>10.3333333333</text:p>
          </table:table-cell>
          <table:table-cell table:formula="of:=([.C320]-[.C318])/([.D320]-[.D318])" office:value-type="float" office:value="2448.00000000003">
            <text:p>2448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27380000">
            <text:p>1328027380000</text:p>
          </table:table-cell>
          <table:table-cell office:value-type="float" office:value="3109386">
            <text:p>3109386</text:p>
          </table:table-cell>
          <table:table-cell table:formula="of:=(6.5+([.B320]-[.$B$2])/3600000)/24" office:value-type="float" office:value="10.3541666666667">
            <text:p>10.3541666667</text:p>
          </table:table-cell>
          <table:table-cell table:formula="of:=([.C321]-[.C319])/([.D321]-[.D319])" office:value-type="float" office:value="1968.00000000003">
            <text:p>1968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29180000">
            <text:p>1328029180000</text:p>
          </table:table-cell>
          <table:table-cell office:value-type="float" office:value="3109423">
            <text:p>3109423</text:p>
          </table:table-cell>
          <table:table-cell table:formula="of:=(6.5+([.B321]-[.$B$2])/3600000)/24" office:value-type="float" office:value="10.375">
            <text:p>10.375</text:p>
          </table:table-cell>
          <table:table-cell table:formula="of:=([.C322]-[.C320])/([.D322]-[.D320])" office:value-type="float" office:value="1703.99999999995">
            <text:p>1704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30980000">
            <text:p>1328030980000</text:p>
          </table:table-cell>
          <table:table-cell office:value-type="float" office:value="3109457">
            <text:p>3109457</text:p>
          </table:table-cell>
          <table:table-cell table:formula="of:=(6.5+([.B322]-[.$B$2])/3600000)/24" office:value-type="float" office:value="10.3958333333333">
            <text:p>10.3958333333</text:p>
          </table:table-cell>
          <table:table-cell table:formula="of:=([.C323]-[.C321])/([.D323]-[.D321])" office:value-type="float" office:value="2376.00000000003">
            <text:p>2376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32780000">
            <text:p>1328032780000</text:p>
          </table:table-cell>
          <table:table-cell office:value-type="float" office:value="3109522">
            <text:p>3109522</text:p>
          </table:table-cell>
          <table:table-cell table:formula="of:=(6.5+([.B323]-[.$B$2])/3600000)/24" office:value-type="float" office:value="10.4166666666667">
            <text:p>10.4166666667</text:p>
          </table:table-cell>
          <table:table-cell table:formula="of:=([.C324]-[.C322])/([.D324]-[.D322])" office:value-type="float" office:value="2448.00000000003">
            <text:p>2448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34580000">
            <text:p>1328034580000</text:p>
          </table:table-cell>
          <table:table-cell office:value-type="float" office:value="3109559">
            <text:p>3109559</text:p>
          </table:table-cell>
          <table:table-cell table:formula="of:=(6.5+([.B324]-[.$B$2])/3600000)/24" office:value-type="float" office:value="10.4375">
            <text:p>10.4375</text:p>
          </table:table-cell>
          <table:table-cell table:formula="of:=([.C325]-[.C323])/([.D325]-[.D323])" office:value-type="float" office:value="1799.99999999995">
            <text:p>1800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36380000">
            <text:p>1328036380000</text:p>
          </table:table-cell>
          <table:table-cell office:value-type="float" office:value="3109597">
            <text:p>3109597</text:p>
          </table:table-cell>
          <table:table-cell table:formula="of:=(6.5+([.B325]-[.$B$2])/3600000)/24" office:value-type="float" office:value="10.4583333333333">
            <text:p>10.4583333333</text:p>
          </table:table-cell>
          <table:table-cell table:formula="of:=([.C326]-[.C324])/([.D326]-[.D324])" office:value-type="float" office:value="4848.00000000007">
            <text:p>4848.0000000001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38180000">
            <text:p>1328038180000</text:p>
          </table:table-cell>
          <table:table-cell office:value-type="float" office:value="3109761">
            <text:p>3109761</text:p>
          </table:table-cell>
          <table:table-cell table:formula="of:=(6.5+([.B326]-[.$B$2])/3600000)/24" office:value-type="float" office:value="10.4791666666667">
            <text:p>10.4791666667</text:p>
          </table:table-cell>
          <table:table-cell table:formula="of:=([.C327]-[.C325])/([.D327]-[.D325])" office:value-type="float" office:value="4800.00000000007">
            <text:p>4800.0000000001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39980000">
            <text:p>1328039980000</text:p>
          </table:table-cell>
          <table:table-cell office:value-type="float" office:value="3109797">
            <text:p>3109797</text:p>
          </table:table-cell>
          <table:table-cell table:formula="of:=(6.5+([.B327]-[.$B$2])/3600000)/24" office:value-type="float" office:value="10.5">
            <text:p>10.5</text:p>
          </table:table-cell>
          <table:table-cell table:formula="of:=([.C328]-[.C326])/([.D328]-[.D326])" office:value-type="float" office:value="1631.99999999995">
            <text:p>1632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41780000">
            <text:p>1328041780000</text:p>
          </table:table-cell>
          <table:table-cell office:value-type="float" office:value="3109829">
            <text:p>3109829</text:p>
          </table:table-cell>
          <table:table-cell table:formula="of:=(6.5+([.B328]-[.$B$2])/3600000)/24" office:value-type="float" office:value="10.5208333333333">
            <text:p>10.5208333333</text:p>
          </table:table-cell>
          <table:table-cell table:formula="of:=([.C329]-[.C327])/([.D329]-[.D327])" office:value-type="float" office:value="1608.00000000002">
            <text:p>1608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43580000">
            <text:p>1328043580000</text:p>
          </table:table-cell>
          <table:table-cell office:value-type="float" office:value="3109864">
            <text:p>3109864</text:p>
          </table:table-cell>
          <table:table-cell table:formula="of:=(6.5+([.B329]-[.$B$2])/3600000)/24" office:value-type="float" office:value="10.5416666666667">
            <text:p>10.5416666667</text:p>
          </table:table-cell>
          <table:table-cell table:formula="of:=([.C330]-[.C328])/([.D330]-[.D328])" office:value-type="float" office:value="1464.00000000002">
            <text:p>1464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45380000">
            <text:p>1328045380000</text:p>
          </table:table-cell>
          <table:table-cell office:value-type="float" office:value="3109890">
            <text:p>3109890</text:p>
          </table:table-cell>
          <table:table-cell table:formula="of:=(6.5+([.B330]-[.$B$2])/3600000)/24" office:value-type="float" office:value="10.5625">
            <text:p>10.5625</text:p>
          </table:table-cell>
          <table:table-cell table:formula="of:=([.C331]-[.C329])/([.D331]-[.D329])" office:value-type="float" office:value="1511.99999999996">
            <text:p>1512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47180000">
            <text:p>1328047180000</text:p>
          </table:table-cell>
          <table:table-cell office:value-type="float" office:value="3109927">
            <text:p>3109927</text:p>
          </table:table-cell>
          <table:table-cell table:formula="of:=(6.5+([.B331]-[.$B$2])/3600000)/24" office:value-type="float" office:value="10.5833333333333">
            <text:p>10.5833333333</text:p>
          </table:table-cell>
          <table:table-cell table:formula="of:=([.C332]-[.C330])/([.D332]-[.D330])" office:value-type="float" office:value="4632.00000000007">
            <text:p>4632.0000000001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48980000">
            <text:p>1328048980000</text:p>
          </table:table-cell>
          <table:table-cell office:value-type="float" office:value="3110083">
            <text:p>3110083</text:p>
          </table:table-cell>
          <table:table-cell table:formula="of:=(6.5+([.B332]-[.$B$2])/3600000)/24" office:value-type="float" office:value="10.6041666666667">
            <text:p>10.6041666667</text:p>
          </table:table-cell>
          <table:table-cell table:formula="of:=([.C333]-[.C331])/([.D333]-[.D331])" office:value-type="float" office:value="8688.00000000012">
            <text:p>8688.0000000001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50780000">
            <text:p>1328050780000</text:p>
          </table:table-cell>
          <table:table-cell office:value-type="float" office:value="3110289">
            <text:p>3110289</text:p>
          </table:table-cell>
          <table:table-cell table:formula="of:=(6.5+([.B333]-[.$B$2])/3600000)/24" office:value-type="float" office:value="10.625">
            <text:p>10.625</text:p>
          </table:table-cell>
          <table:table-cell table:formula="of:=([.C334]-[.C332])/([.D334]-[.D332])" office:value-type="float" office:value="7055.9999999998">
            <text:p>7055.9999999998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52580000">
            <text:p>1328052580000</text:p>
          </table:table-cell>
          <table:table-cell office:value-type="float" office:value="3110377">
            <text:p>3110377</text:p>
          </table:table-cell>
          <table:table-cell table:formula="of:=(6.5+([.B334]-[.$B$2])/3600000)/24" office:value-type="float" office:value="10.6458333333333">
            <text:p>10.6458333333</text:p>
          </table:table-cell>
          <table:table-cell table:formula="of:=([.C335]-[.C333])/([.D335]-[.D333])" office:value-type="float" office:value="2400.00000000003">
            <text:p>2400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54380000">
            <text:p>1328054380000</text:p>
          </table:table-cell>
          <table:table-cell office:value-type="float" office:value="3110389">
            <text:p>3110389</text:p>
          </table:table-cell>
          <table:table-cell table:formula="of:=(6.5+([.B335]-[.$B$2])/3600000)/24" office:value-type="float" office:value="10.6666666666667">
            <text:p>10.6666666667</text:p>
          </table:table-cell>
          <table:table-cell table:formula="of:=([.C336]-[.C334])/([.D336]-[.D334])" office:value-type="float" office:value="768.000000000011">
            <text:p>768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56180000">
            <text:p>1328056180000</text:p>
          </table:table-cell>
          <table:table-cell office:value-type="float" office:value="3110409">
            <text:p>3110409</text:p>
          </table:table-cell>
          <table:table-cell table:formula="of:=(6.5+([.B336]-[.$B$2])/3600000)/24" office:value-type="float" office:value="10.6875">
            <text:p>10.6875</text:p>
          </table:table-cell>
          <table:table-cell table:formula="of:=([.C337]-[.C335])/([.D337]-[.D335])" office:value-type="float" office:value="887.999999999975">
            <text:p>888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57980000">
            <text:p>1328057980000</text:p>
          </table:table-cell>
          <table:table-cell office:value-type="float" office:value="3110426">
            <text:p>3110426</text:p>
          </table:table-cell>
          <table:table-cell table:formula="of:=(6.5+([.B337]-[.$B$2])/3600000)/24" office:value-type="float" office:value="10.7083333333333">
            <text:p>10.7083333333</text:p>
          </table:table-cell>
          <table:table-cell table:formula="of:=([.C338]-[.C336])/([.D338]-[.D336])" office:value-type="float" office:value="696.00000000001">
            <text:p>696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59780000">
            <text:p>1328059780000</text:p>
          </table:table-cell>
          <table:table-cell office:value-type="float" office:value="3110438">
            <text:p>3110438</text:p>
          </table:table-cell>
          <table:table-cell table:formula="of:=(6.5+([.B338]-[.$B$2])/3600000)/24" office:value-type="float" office:value="10.7291666666667">
            <text:p>10.7291666667</text:p>
          </table:table-cell>
          <table:table-cell table:formula="of:=([.C339]-[.C337])/([.D339]-[.D337])" office:value-type="float" office:value="624.000000000009">
            <text:p>624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61580000">
            <text:p>1328061580000</text:p>
          </table:table-cell>
          <table:table-cell office:value-type="float" office:value="3110452">
            <text:p>3110452</text:p>
          </table:table-cell>
          <table:table-cell table:formula="of:=(6.5+([.B339]-[.$B$2])/3600000)/24" office:value-type="float" office:value="10.75">
            <text:p>10.75</text:p>
          </table:table-cell>
          <table:table-cell table:formula="of:=([.C340]-[.C338])/([.D340]-[.D338])" office:value-type="float" office:value="791.999999999978">
            <text:p>792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63380000">
            <text:p>1328063380000</text:p>
          </table:table-cell>
          <table:table-cell office:value-type="float" office:value="3110471">
            <text:p>3110471</text:p>
          </table:table-cell>
          <table:table-cell table:formula="of:=(6.5+([.B340]-[.$B$2])/3600000)/24" office:value-type="float" office:value="10.7708333333333">
            <text:p>10.7708333333</text:p>
          </table:table-cell>
          <table:table-cell table:formula="of:=([.C341]-[.C339])/([.D341]-[.D339])" office:value-type="float" office:value="840.000000000012">
            <text:p>840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65180000">
            <text:p>1328065180000</text:p>
          </table:table-cell>
          <table:table-cell office:value-type="float" office:value="3110487">
            <text:p>3110487</text:p>
          </table:table-cell>
          <table:table-cell table:formula="of:=(6.5+([.B341]-[.$B$2])/3600000)/24" office:value-type="float" office:value="10.7916666666667">
            <text:p>10.7916666667</text:p>
          </table:table-cell>
          <table:table-cell table:formula="of:=([.C342]-[.C340])/([.D342]-[.D340])" office:value-type="float" office:value="648.000000000009">
            <text:p>648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66980000">
            <text:p>1328066980000</text:p>
          </table:table-cell>
          <table:table-cell office:value-type="float" office:value="3110498">
            <text:p>3110498</text:p>
          </table:table-cell>
          <table:table-cell table:formula="of:=(6.5+([.B342]-[.$B$2])/3600000)/24" office:value-type="float" office:value="10.8125">
            <text:p>10.8125</text:p>
          </table:table-cell>
          <table:table-cell table:formula="of:=([.C343]-[.C341])/([.D343]-[.D341])" office:value-type="float" office:value="815.999999999977">
            <text:p>816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68780000">
            <text:p>1328068780000</text:p>
          </table:table-cell>
          <table:table-cell office:value-type="float" office:value="3110521">
            <text:p>3110521</text:p>
          </table:table-cell>
          <table:table-cell table:formula="of:=(6.5+([.B343]-[.$B$2])/3600000)/24" office:value-type="float" office:value="10.8333333333333">
            <text:p>10.8333333333</text:p>
          </table:table-cell>
          <table:table-cell table:formula="of:=([.C344]-[.C342])/([.D344]-[.D342])" office:value-type="float" office:value="880">
            <text:p>880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77780000">
            <text:p>1328077780000</text:p>
          </table:table-cell>
          <table:table-cell office:value-type="float" office:value="3110608">
            <text:p>3110608</text:p>
          </table:table-cell>
          <table:table-cell table:formula="of:=(6.5+([.B344]-[.$B$2])/3600000)/24" office:value-type="float" office:value="10.9375">
            <text:p>10.9375</text:p>
          </table:table-cell>
          <table:table-cell table:formula="of:=([.C345]-[.C343])/([.D345]-[.D343])" office:value-type="float" office:value="848">
            <text:p>848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79580000">
            <text:p>1328079580000</text:p>
          </table:table-cell>
          <table:table-cell office:value-type="float" office:value="3110627">
            <text:p>3110627</text:p>
          </table:table-cell>
          <table:table-cell table:formula="of:=(6.5+([.B345]-[.$B$2])/3600000)/24" office:value-type="float" office:value="10.9583333333333">
            <text:p>10.9583333333</text:p>
          </table:table-cell>
          <table:table-cell table:formula="of:=([.C346]-[.C344])/([.D346]-[.D344])" office:value-type="float" office:value="936.000000000013">
            <text:p>936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81380000">
            <text:p>1328081380000</text:p>
          </table:table-cell>
          <table:table-cell office:value-type="float" office:value="3110647">
            <text:p>3110647</text:p>
          </table:table-cell>
          <table:table-cell table:formula="of:=(6.5+([.B346]-[.$B$2])/3600000)/24" office:value-type="float" office:value="10.9791666666667">
            <text:p>10.9791666667</text:p>
          </table:table-cell>
          <table:table-cell table:formula="of:=([.C347]-[.C345])/([.D347]-[.D345])" office:value-type="float" office:value="816.000000000012">
            <text:p>816</text:p>
          </table:table-cell>
          <table:table-cell/>
        </table:table-row>
        <table:table-row table:style-name="ro2">
          <table:table-cell office:value-type="string">
            <text:p>2012-01-31</text:p>
          </table:table-cell>
          <table:table-cell office:value-type="float" office:value="1328083180000">
            <text:p>1328083180000</text:p>
          </table:table-cell>
          <table:table-cell office:value-type="float" office:value="3110661">
            <text:p>3110661</text:p>
          </table:table-cell>
          <table:table-cell table:formula="of:=(6.5+([.B347]-[.$B$2])/3600000)/24" office:value-type="float" office:value="11">
            <text:p>11</text:p>
          </table:table-cell>
          <table:table-cell table:formula="of:=([.C348]-[.C346])/([.D348]-[.D346])" office:value-type="float" office:value="1007.99999999997">
            <text:p>1008</text:p>
          </table:table-cell>
          <table:table-cell/>
        </table:table-row>
        <table:table-row table:style-name="ro2">
          <table:table-cell office:value-type="string">
            <text:p>2012-02-01</text:p>
          </table:table-cell>
          <table:table-cell office:value-type="float" office:value="1328084980000">
            <text:p>1328084980000</text:p>
          </table:table-cell>
          <table:table-cell office:value-type="float" office:value="3110689">
            <text:p>3110689</text:p>
          </table:table-cell>
          <table:table-cell table:formula="of:=(6.5+([.B348]-[.$B$2])/3600000)/24" office:value-type="float" office:value="11.0208333333333">
            <text:p>11.0208333333</text:p>
          </table:table-cell>
          <table:table-cell table:formula="of:=([.C349]-[.C347])/([.D349]-[.D347])" office:value-type="float" office:value="1296.00000000002">
            <text:p>1296</text:p>
          </table:table-cell>
          <table:table-cell/>
        </table:table-row>
        <table:table-row table:style-name="ro2">
          <table:table-cell office:value-type="string">
            <text:p>2012-02-01</text:p>
          </table:table-cell>
          <table:table-cell office:value-type="float" office:value="1328086780000">
            <text:p>1328086780000</text:p>
          </table:table-cell>
          <table:table-cell office:value-type="float" office:value="3110715">
            <text:p>3110715</text:p>
          </table:table-cell>
          <table:table-cell table:formula="of:=(6.5+([.B349]-[.$B$2])/3600000)/24" office:value-type="float" office:value="11.0416666666667">
            <text:p>11.0416666667</text:p>
          </table:table-cell>
          <table:table-cell table:formula="of:=([.C350]-[.C348])/([.D350]-[.D348])" office:value-type="float" office:value="1296.00000000002">
            <text:p>1296</text:p>
          </table:table-cell>
          <table:table-cell/>
        </table:table-row>
        <table:table-row table:style-name="ro2">
          <table:table-cell office:value-type="string">
            <text:p>2012-02-01</text:p>
          </table:table-cell>
          <table:table-cell office:value-type="float" office:value="1328088580000">
            <text:p>1328088580000</text:p>
          </table:table-cell>
          <table:table-cell office:value-type="float" office:value="3110743">
            <text:p>3110743</text:p>
          </table:table-cell>
          <table:table-cell table:formula="of:=(6.5+([.B350]-[.$B$2])/3600000)/24" office:value-type="float" office:value="11.0625">
            <text:p>11.0625</text:p>
          </table:table-cell>
          <table:table-cell table:formula="of:=([.C351]-[.C349])/([.D351]-[.D349])" office:value-type="float" office:value="1415.99999999996">
            <text:p>1416</text:p>
          </table:table-cell>
          <table:table-cell/>
        </table:table-row>
        <table:table-row table:style-name="ro2">
          <table:table-cell office:value-type="string">
            <text:p>2012-02-01</text:p>
          </table:table-cell>
          <table:table-cell office:value-type="float" office:value="1328090380000">
            <text:p>1328090380000</text:p>
          </table:table-cell>
          <table:table-cell office:value-type="float" office:value="3110774">
            <text:p>3110774</text:p>
          </table:table-cell>
          <table:table-cell table:formula="of:=(6.5+([.B351]-[.$B$2])/3600000)/24" office:value-type="float" office:value="11.0833333333333">
            <text:p>11.0833333333</text:p>
          </table:table-cell>
          <table:table-cell table:formula="of:=([.C352]-[.C350])/([.D352]-[.D350])" office:value-type="float" office:value="1728.00000000002">
            <text:p>1728</text:p>
          </table:table-cell>
          <table:table-cell/>
        </table:table-row>
        <table:table-row table:style-name="ro2">
          <table:table-cell office:value-type="string">
            <text:p>2012-02-01</text:p>
          </table:table-cell>
          <table:table-cell office:value-type="float" office:value="1328092180000">
            <text:p>1328092180000</text:p>
          </table:table-cell>
          <table:table-cell office:value-type="float" office:value="3110815">
            <text:p>3110815</text:p>
          </table:table-cell>
          <table:table-cell table:formula="of:=(6.5+([.B352]-[.$B$2])/3600000)/24" office:value-type="float" office:value="11.1041666666667">
            <text:p>11.1041666667</text:p>
          </table:table-cell>
          <table:table-cell table:formula="of:=([.C353]-[.C351])/([.D353]-[.D351])" office:value-type="float" office:value="1872.00000000003">
            <text:p>1872</text:p>
          </table:table-cell>
          <table:table-cell/>
        </table:table-row>
        <table:table-row table:style-name="ro2">
          <table:table-cell office:value-type="string">
            <text:p>2012-02-01</text:p>
          </table:table-cell>
          <table:table-cell office:value-type="float" office:value="1328093980000">
            <text:p>1328093980000</text:p>
          </table:table-cell>
          <table:table-cell office:value-type="float" office:value="3110852">
            <text:p>3110852</text:p>
          </table:table-cell>
          <table:table-cell table:formula="of:=(6.5+([.B353]-[.$B$2])/3600000)/24" office:value-type="float" office:value="11.125">
            <text:p>11.125</text:p>
          </table:table-cell>
          <table:table-cell table:formula="of:=([.C354]-[.C352])/([.D354]-[.D352])" office:value-type="float" office:value="3575.9999999999">
            <text:p>3575.9999999999</text:p>
          </table:table-cell>
          <table:table-cell/>
        </table:table-row>
        <table:table-row table:style-name="ro2">
          <table:table-cell office:value-type="string">
            <text:p>2012-02-01</text:p>
          </table:table-cell>
          <table:table-cell office:value-type="float" office:value="1328095780000">
            <text:p>1328095780000</text:p>
          </table:table-cell>
          <table:table-cell office:value-type="float" office:value="3110964">
            <text:p>3110964</text:p>
          </table:table-cell>
          <table:table-cell table:formula="of:=(6.5+([.B354]-[.$B$2])/3600000)/24" office:value-type="float" office:value="11.1458333333333">
            <text:p>11.1458333333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1">2012-02-01</text:date>, <text:time>04:0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01T04:08:42.72</dc:date>
    <dc:creator>Roedy Green</dc:creator>
    <meta:generator>OpenOffice.org/3.3$Win32 OpenOffice.org_project/330m20$Build-9567</meta:generator>
    <meta:editing-duration>PT9H22M15S</meta:editing-duration>
    <meta:editing-cycles>7</meta:editing-cycles>
    <meta:printed-by>Roedy Green</meta:printed-by>
    <meta:print-date>2012-01-24T15:03:03.10</meta:print-date>
    <meta:document-statistic meta:table-count="1" meta:cell-count="17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4.936cm" svg:height="14.553cm" xlink:href=".." xlink:type="simple" chart:class="chart:scatter" chart:style-name="ch1">
        <chart:title svg:x="20.892cm" svg:y="0.427cm" chart:style-name="ch2">
          <text:p>Hit Distribution</text:p>
        </chart:title>
        <chart:plot-area chart:style-name="ch3" table:cell-range-address="Sheet1.D3:Sheet1.E353" svg:x="4.6cm" svg:y="2.143cm" svg:width="32.687cm" svg:height="11.024cm">
          <chartooo:coordinate-region svg:x="5.804cm" svg:y="2.345cm" svg:width="31.291cm" svg:height="10.169cm"/>
          <chart:axis chart:dimension="x" chart:name="primary-x" chart:style-name="ch4">
            <chart:title svg:x="20.611cm" svg:y="13.458cm" chart:style-name="ch5">
              <text:p>Day</text:p>
            </chart:title>
          </chart:axis>
          <chart:axis chart:dimension="y" chart:name="primary-y" chart:style-name="ch4">
            <chart:title svg:x="3.152cm" svg:y="8.591cm" chart:style-name="ch6">
              <text:p>Hits per hour</text:p>
            </chart:title>
            <chart:grid chart:style-name="ch7" chart:class="major"/>
          </chart:axis>
          <chart:series chart:style-name="ch8" chart:values-cell-range-address="Sheet1.E3:Sheet1.E353" chart:class="chart:scatter">
            <chart:domain table:cell-range-address="Sheet1.D3:Sheet1.D353"/>
            <chart:data-point chart:repeated="3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91666666666667">
                <text:p>0.291666666666667</text:p>
                <draw:g>
                  <svg:desc>Sheet1.D3:Sheet1.D353</svg:desc>
                </draw:g>
              </table:table-cell>
              <table:table-cell office:value-type="float" office:value="12792">
                <text:p>12792</text:p>
                <draw:g>
                  <svg:desc>Sheet1.E3:Sheet1.E3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125">
                <text:p>0.3125</text:p>
              </table:table-cell>
              <table:table-cell office:value-type="float" office:value="5664.00000000001">
                <text:p>5664.00000000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75">
                <text:p>0.375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2208">
                <text:p>22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375">
                <text:p>0.4375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4704">
                <text:p>47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79166666666667">
                <text:p>0.479166666666667</text:p>
              </table:table-cell>
              <table:table-cell office:value-type="float" office:value="4440">
                <text:p>44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1199.66675923355">
                <text:p>1199.666759233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41678240740741">
                <text:p>0.541678240740741</text:p>
              </table:table-cell>
              <table:table-cell office:value-type="float" office:value="816.000000000001">
                <text:p>816.0000000000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625">
                <text:p>0.5625</text:p>
              </table:table-cell>
              <table:table-cell office:value-type="float" office:value="864.24006668519">
                <text:p>864.240066685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3504">
                <text:p>35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04166666666667">
                <text:p>0.604166666666667</text:p>
              </table:table-cell>
              <table:table-cell office:value-type="float" office:value="7800.00000000001">
                <text:p>7800.000000000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25">
                <text:p>0.625</text:p>
              </table:table-cell>
              <table:table-cell office:value-type="float" office:value="7751.99999999999">
                <text:p>7751.999999999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45833333333333">
                <text:p>0.645833333333333</text:p>
              </table:table-cell>
              <table:table-cell office:value-type="float" office:value="3268.45812679364">
                <text:p>3268.458126793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69363425925926">
                <text:p>0.669363425925926</text:p>
              </table:table-cell>
              <table:table-cell office:value-type="float" office:value="842.403829108315">
                <text:p>842.4038291083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11122685185185">
                <text:p>0.711122685185185</text:p>
              </table:table-cell>
              <table:table-cell office:value-type="float" office:value="707.312335229638">
                <text:p>707.3123352296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52777777777778">
                <text:p>0.752777777777778</text:p>
              </table:table-cell>
              <table:table-cell office:value-type="float" office:value="669.897266912192">
                <text:p>669.8972669121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70833333333333">
                <text:p>0.770833333333333</text:p>
              </table:table-cell>
              <table:table-cell office:value-type="float" office:value="668.571428571429">
                <text:p>668.5714285714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91666666666667">
                <text:p>0.791666666666667</text:p>
              </table:table-cell>
              <table:table-cell office:value-type="float" office:value="768.000000000001">
                <text:p>768.0000000000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125">
                <text:p>0.8125</text:p>
              </table:table-cell>
              <table:table-cell office:value-type="float" office:value="911.999999999998">
                <text:p>911.9999999999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54166666666667">
                <text:p>0.854166666666667</text:p>
              </table:table-cell>
              <table:table-cell office:value-type="float" office:value="1056.94950546591">
                <text:p>1056.9495054659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77800925925926">
                <text:p>0.877800925925926</text:p>
              </table:table-cell>
              <table:table-cell office:value-type="float" office:value="690.095846645368">
                <text:p>690.0958466453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19375">
                <text:p>0.919375</text:p>
              </table:table-cell>
              <table:table-cell office:value-type="float" office:value="528.587319243603">
                <text:p>528.5873192436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61041666666667">
                <text:p>0.961041666666667</text:p>
              </table:table-cell>
              <table:table-cell office:value-type="float" office:value="635.382267240183">
                <text:p>635.3822672401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00278935185185">
                <text:p>1.00278935185185</text:p>
              </table:table-cell>
              <table:table-cell office:value-type="float" office:value="695.323990564729">
                <text:p>695.3239905647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04445601851852">
                <text:p>1.04445601851852</text:p>
              </table:table-cell>
              <table:table-cell office:value-type="float" office:value="803.999999999999">
                <text:p>803.9999999999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08612268518519">
                <text:p>1.08612268518519</text:p>
              </table:table-cell>
              <table:table-cell office:value-type="float" office:value="1043.71008053319">
                <text:p>1043.710080533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278125">
                <text:p>1.1278125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6945601851852">
                <text:p>1.16945601851852</text:p>
              </table:table-cell>
              <table:table-cell office:value-type="float" office:value="1716.47679911086">
                <text:p>1716.4767991108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21112268518519">
                <text:p>1.21112268518519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25278935185185">
                <text:p>1.25278935185185</text:p>
              </table:table-cell>
              <table:table-cell office:value-type="float" office:value="7603.39218684833">
                <text:p>7603.392186848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294375">
                <text:p>1.294375</text:p>
              </table:table-cell>
              <table:table-cell office:value-type="float" office:value="10044.4595744681">
                <text:p>10044.459574468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32078703703704">
                <text:p>1.32078703703704</text:p>
              </table:table-cell>
              <table:table-cell office:value-type="float" office:value="5467.3796791444">
                <text:p>5467.37967914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947.29542302357">
                <text:p>1947.295423023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35416666666667">
                <text:p>1.35416666666667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375">
                <text:p>1.375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39583333333333">
                <text:p>1.39583333333333</text:p>
              </table:table-cell>
              <table:table-cell office:value-type="float" office:value="1068.91287180837">
                <text:p>1068.912871808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41896990740741">
                <text:p>1.41896990740741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4375">
                <text:p>1.4375</text:p>
              </table:table-cell>
              <table:table-cell office:value-type="float" office:value="1168.59747133196">
                <text:p>1168.597471331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45833333333333">
                <text:p>1.45833333333333</text:p>
              </table:table-cell>
              <table:table-cell office:value-type="float" office:value="5087.99999999999">
                <text:p>5087.999999999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47916666666667">
                <text:p>1.47916666666667</text:p>
              </table:table-cell>
              <table:table-cell office:value-type="float" office:value="5303.99999999999">
                <text:p>5303.999999999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5">
                <text:p>1.5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52083333333333">
                <text:p>1.52083333333333</text:p>
              </table:table-cell>
              <table:table-cell office:value-type="float" office:value="935.999999999998">
                <text:p>935.9999999999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54166666666667">
                <text:p>1.54166666666667</text:p>
              </table:table-cell>
              <table:table-cell office:value-type="float" office:value="815.999999999999">
                <text:p>815.9999999999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5625">
                <text:p>1.5625</text:p>
              </table:table-cell>
              <table:table-cell office:value-type="float" office:value="696.000000000003">
                <text:p>696.00000000000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3647.99999999999">
                <text:p>3647.999999999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60416666666667">
                <text:p>1.60416666666667</text:p>
              </table:table-cell>
              <table:table-cell office:value-type="float" office:value="8303.99999999999">
                <text:p>8303.999999999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625">
                <text:p>1.625</text:p>
              </table:table-cell>
              <table:table-cell office:value-type="float" office:value="7440.00000000003">
                <text:p>7440.0000000000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64583333333333">
                <text:p>1.64583333333333</text:p>
              </table:table-cell>
              <table:table-cell office:value-type="float" office:value="2759.99999999999">
                <text:p>2759.9999999999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839.999999999998">
                <text:p>839.99999999999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6875">
                <text:p>1.6875</text:p>
              </table:table-cell>
              <table:table-cell office:value-type="float" office:value="672.000000000002">
                <text:p>672.0000000000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70833333333333">
                <text:p>1.70833333333333</text:p>
              </table:table-cell>
              <table:table-cell office:value-type="float" office:value="407.999999999999">
                <text:p>407.9999999999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72916666666667">
                <text:p>1.72916666666667</text:p>
              </table:table-cell>
              <table:table-cell office:value-type="float" office:value="503.999999999999">
                <text:p>503.999999999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75">
                <text:p>1.75</text:p>
              </table:table-cell>
              <table:table-cell office:value-type="float" office:value="840.000000000003">
                <text:p>840.0000000000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77083333333333">
                <text:p>1.77083333333333</text:p>
              </table:table-cell>
              <table:table-cell office:value-type="float" office:value="863.999999999998">
                <text:p>863.9999999999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79166666666667">
                <text:p>1.79166666666667</text:p>
              </table:table-cell>
              <table:table-cell office:value-type="float" office:value="503.999999999999">
                <text:p>503.9999999999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8125">
                <text:p>1.8125</text:p>
              </table:table-cell>
              <table:table-cell office:value-type="float" office:value="696.000000000003">
                <text:p>696.00000000000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83333333333333">
                <text:p>1.83333333333333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85416666666667">
                <text:p>1.85416666666667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875">
                <text:p>1.875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89583333333333">
                <text:p>1.89583333333333</text:p>
              </table:table-cell>
              <table:table-cell office:value-type="float" office:value="959.999999999998">
                <text:p>959.99999999999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91666666666667">
                <text:p>1.91666666666667</text:p>
              </table:table-cell>
              <table:table-cell office:value-type="float" office:value="983.999999999998">
                <text:p>983.99999999999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9375">
                <text:p>1.9375</text:p>
              </table:table-cell>
              <table:table-cell office:value-type="float" office:value="864.000000000003">
                <text:p>864.00000000000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95833333333333">
                <text:p>1.95833333333333</text:p>
              </table:table-cell>
              <table:table-cell office:value-type="float" office:value="671.999999999999">
                <text:p>671.9999999999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97916666666667">
                <text:p>1.97916666666667</text:p>
              </table:table-cell>
              <table:table-cell office:value-type="float" office:value="791.999999999999">
                <text:p>791.9999999999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">
                <text:p>2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02083333333333">
                <text:p>2.02083333333333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04166666666667">
                <text:p>2.04166666666667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0625">
                <text:p>2.0625</text:p>
              </table:table-cell>
              <table:table-cell office:value-type="float" office:value="1511.99999999999">
                <text:p>1511.999999999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1752.00000000001">
                <text:p>1752.0000000000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10416666666667">
                <text:p>2.10416666666667</text:p>
              </table:table-cell>
              <table:table-cell office:value-type="float" office:value="1440.00000000001">
                <text:p>1440.000000000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125">
                <text:p>2.125</text:p>
              </table:table-cell>
              <table:table-cell office:value-type="float" office:value="1439.99999999999">
                <text:p>1439.9999999999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14583333333333">
                <text:p>2.14583333333333</text:p>
              </table:table-cell>
              <table:table-cell office:value-type="float" office:value="1632.00000000001">
                <text:p>1632.0000000000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16666666666667">
                <text:p>2.16666666666667</text:p>
              </table:table-cell>
              <table:table-cell office:value-type="float" office:value="2688.00000000001">
                <text:p>2688.0000000000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1875">
                <text:p>2.1875</text:p>
              </table:table-cell>
              <table:table-cell office:value-type="float" office:value="2831.99999999998">
                <text:p>2831.9999999999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.20833333333333">
                <text:p>2.20833333333333</text:p>
              </table:table-cell>
              <table:table-cell office:value-type="float" office:value="2999.0082644628">
                <text:p>2999.008264462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.22951388888889">
                <text:p>2.22951388888889</text:p>
              </table:table-cell>
              <table:table-cell office:value-type="float" office:value="3886.92029991673">
                <text:p>3886.920299916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.25001157407407">
                <text:p>2.25001157407407</text:p>
              </table:table-cell>
              <table:table-cell office:value-type="float" office:value="3642.94036061027">
                <text:p>3642.9403606102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.27123842592593">
                <text:p>2.27123842592593</text:p>
              </table:table-cell>
              <table:table-cell office:value-type="float" office:value="10130.8141150319">
                <text:p>10130.81411503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.29166666666667">
                <text:p>2.29166666666667</text:p>
              </table:table-cell>
              <table:table-cell office:value-type="float" office:value="15462.3281907433">
                <text:p>15462.32819074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.3125">
                <text:p>2.3125</text:p>
              </table:table-cell>
              <table:table-cell office:value-type="float" office:value="8159.99999999994">
                <text:p>8159.9999999999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2255.37350735906">
                <text:p>2255.3735073590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.35417824074074">
                <text:p>2.35417824074074</text:p>
              </table:table-cell>
              <table:table-cell office:value-type="float" office:value="2062.28143213989">
                <text:p>2062.281432139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.37503472222222">
                <text:p>2.37503472222222</text:p>
              </table:table-cell>
              <table:table-cell office:value-type="float" office:value="1810.42183622829">
                <text:p>1810.4218362282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39615740740741">
                <text:p>2.39615740740741</text:p>
              </table:table-cell>
              <table:table-cell office:value-type="float" office:value="1465.22101751461">
                <text:p>1465.2210175146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.41666666666667">
                <text:p>2.41666666666667</text:p>
              </table:table-cell>
              <table:table-cell office:value-type="float" office:value="2539.7536394177">
                <text:p>2539.75363941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.4375">
                <text:p>2.4375</text:p>
              </table:table-cell>
              <table:table-cell office:value-type="float" office:value="2687.99999999998">
                <text:p>2687.9999999999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45833333333333">
                <text:p>2.45833333333333</text:p>
              </table:table-cell>
              <table:table-cell office:value-type="float" office:value="4992.00000000002">
                <text:p>4992.0000000000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47916666666667">
                <text:p>2.47916666666667</text:p>
              </table:table-cell>
              <table:table-cell office:value-type="float" office:value="5016.00000000002">
                <text:p>5016.000000000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.5">
                <text:p>2.5</text:p>
              </table:table-cell>
              <table:table-cell office:value-type="float" office:value="1511.16046640754">
                <text:p>1511.1604664075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.52085648148148">
                <text:p>2.52085648148148</text:p>
              </table:table-cell>
              <table:table-cell office:value-type="float" office:value="1464.00000000001">
                <text:p>1464.0000000000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.54166666666667">
                <text:p>2.54166666666667</text:p>
              </table:table-cell>
              <table:table-cell office:value-type="float" office:value="1176.65369649806">
                <text:p>1176.6536964980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.5625">
                <text:p>2.5625</text:p>
              </table:table-cell>
              <table:table-cell office:value-type="float" office:value="1031.99999999999">
                <text:p>1031.9999999999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.58333333333333">
                <text:p>2.58333333333333</text:p>
              </table:table-cell>
              <table:table-cell office:value-type="float" office:value="3624.00000000001">
                <text:p>3624.000000000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60416666666667">
                <text:p>2.60416666666667</text:p>
              </table:table-cell>
              <table:table-cell office:value-type="float" office:value="7944.00000000003">
                <text:p>7944.0000000000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.625">
                <text:p>2.625</text:p>
              </table:table-cell>
              <table:table-cell office:value-type="float" office:value="7823.99999999995">
                <text:p>7823.9999999999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64583333333333">
                <text:p>2.64583333333333</text:p>
              </table:table-cell>
              <table:table-cell office:value-type="float" office:value="3456.00000000001">
                <text:p>3456.0000000000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984.000000000004">
                <text:p>984.00000000000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6875">
                <text:p>2.6875</text:p>
              </table:table-cell>
              <table:table-cell office:value-type="float" office:value="863.999999999994">
                <text:p>863.99999999999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70833333333333">
                <text:p>2.70833333333333</text:p>
              </table:table-cell>
              <table:table-cell office:value-type="float" office:value="792.000000000003">
                <text:p>792.00000000000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72916666666667">
                <text:p>2.72916666666667</text:p>
              </table:table-cell>
              <table:table-cell office:value-type="float" office:value="696.000000000003">
                <text:p>696.00000000000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75">
                <text:p>2.75</text:p>
              </table:table-cell>
              <table:table-cell office:value-type="float" office:value="623.999999999996">
                <text:p>623.99999999999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77083333333333">
                <text:p>2.77083333333333</text:p>
              </table:table-cell>
              <table:table-cell office:value-type="float" office:value="648.000000000002">
                <text:p>648.00000000000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79166666666667">
                <text:p>2.79166666666667</text:p>
              </table:table-cell>
              <table:table-cell office:value-type="float" office:value="576.000000000002">
                <text:p>576.00000000000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8125">
                <text:p>2.8125</text:p>
              </table:table-cell>
              <table:table-cell office:value-type="float" office:value="767.999999999995">
                <text:p>767.99999999999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83333333333333">
                <text:p>2.83333333333333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85416666666667">
                <text:p>2.85416666666667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875">
                <text:p>2.875</text:p>
              </table:table-cell>
              <table:table-cell office:value-type="float" office:value="911.999999999994">
                <text:p>911.99999999999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89583333333333">
                <text:p>2.89583333333333</text:p>
              </table:table-cell>
              <table:table-cell office:value-type="float" office:value="600.000000000002">
                <text:p>600.00000000000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91666666666667">
                <text:p>2.91666666666667</text:p>
              </table:table-cell>
              <table:table-cell office:value-type="float" office:value="504.000000000002">
                <text:p>504.00000000000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9375">
                <text:p>2.9375</text:p>
              </table:table-cell>
              <table:table-cell office:value-type="float" office:value="743.999999999995">
                <text:p>743.99999999999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95833333333333">
                <text:p>2.95833333333333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97916666666667">
                <text:p>2.97916666666667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">
                <text:p>3</text:p>
              </table:table-cell>
              <table:table-cell office:value-type="float" office:value="1415.99999999999">
                <text:p>1415.9999999999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.02083333333333">
                <text:p>3.02083333333333</text:p>
              </table:table-cell>
              <table:table-cell office:value-type="float" office:value="1463.59344626493">
                <text:p>1463.593446264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.04167824074074">
                <text:p>3.04167824074074</text:p>
              </table:table-cell>
              <table:table-cell office:value-type="float" office:value="960.000000000003">
                <text:p>960.00000000000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.0625">
                <text:p>3.0625</text:p>
              </table:table-cell>
              <table:table-cell office:value-type="float" office:value="1099.41908713693">
                <text:p>1099.4190871369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.08351851851852">
                <text:p>3.08351851851852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.10416666666667">
                <text:p>3.10416666666667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125">
                <text:p>3.125</text:p>
              </table:table-cell>
              <table:table-cell office:value-type="float" office:value="1703.99999999999">
                <text:p>1703.9999999999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14583333333333">
                <text:p>3.14583333333333</text:p>
              </table:table-cell>
              <table:table-cell office:value-type="float" office:value="2208.00000000001">
                <text:p>2208.0000000000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2592.00000000001">
                <text:p>2592.0000000000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1875">
                <text:p>3.1875</text:p>
              </table:table-cell>
              <table:table-cell office:value-type="float" office:value="2159.99999999998">
                <text:p>2159.9999999999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20833333333333">
                <text:p>3.20833333333333</text:p>
              </table:table-cell>
              <table:table-cell office:value-type="float" office:value="2568.00000000001">
                <text:p>2568.0000000000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22916666666667">
                <text:p>3.22916666666667</text:p>
              </table:table-cell>
              <table:table-cell office:value-type="float" office:value="3768.00000000001">
                <text:p>3768.0000000000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.25">
                <text:p>3.25</text:p>
              </table:table-cell>
              <table:table-cell office:value-type="float" office:value="5495.99999999996">
                <text:p>5495.9999999999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27083333333333">
                <text:p>3.27083333333333</text:p>
              </table:table-cell>
              <table:table-cell office:value-type="float" office:value="11280">
                <text:p>1128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29166666666667">
                <text:p>3.29166666666667</text:p>
              </table:table-cell>
              <table:table-cell office:value-type="float" office:value="12648">
                <text:p>1264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3125">
                <text:p>3.3125</text:p>
              </table:table-cell>
              <table:table-cell office:value-type="float" office:value="5711.99999999996">
                <text:p>5711.9999999999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2016.00000000001">
                <text:p>2016.0000000000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.35416666666667">
                <text:p>3.35416666666667</text:p>
              </table:table-cell>
              <table:table-cell office:value-type="float" office:value="2400.00000000001">
                <text:p>2400.0000000000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.375">
                <text:p>3.375</text:p>
              </table:table-cell>
              <table:table-cell office:value-type="float" office:value="1991.99999999999">
                <text:p>1991.9999999999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.39583333333333">
                <text:p>3.39583333333333</text:p>
              </table:table-cell>
              <table:table-cell office:value-type="float" office:value="1560.00000000001">
                <text:p>1560.0000000000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41666666666667">
                <text:p>3.41666666666667</text:p>
              </table:table-cell>
              <table:table-cell office:value-type="float" office:value="2351.34684809775">
                <text:p>2351.3468480977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43751157407407">
                <text:p>3.43751157407407</text:p>
              </table:table-cell>
              <table:table-cell office:value-type="float" office:value="2423.99999999998">
                <text:p>2423.9999999999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.45833333333333">
                <text:p>3.45833333333333</text:p>
              </table:table-cell>
              <table:table-cell office:value-type="float" office:value="5089.41372603505">
                <text:p>5089.4137260350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.47916666666667">
                <text:p>3.47916666666667</text:p>
              </table:table-cell>
              <table:table-cell office:value-type="float" office:value="5232.00000000002">
                <text:p>5232.0000000000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.5">
                <text:p>3.5</text:p>
              </table:table-cell>
              <table:table-cell office:value-type="float" office:value="1967.99999999999">
                <text:p>1967.9999999999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.52083333333333">
                <text:p>3.52083333333333</text:p>
              </table:table-cell>
              <table:table-cell office:value-type="float" office:value="1584.00000000001">
                <text:p>1584.0000000000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.54166666666667">
                <text:p>3.54166666666667</text:p>
              </table:table-cell>
              <table:table-cell office:value-type="float" office:value="1512.00000000001">
                <text:p>1512.0000000000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.5625">
                <text:p>3.5625</text:p>
              </table:table-cell>
              <table:table-cell office:value-type="float" office:value="2063.99999999999">
                <text:p>2063.9999999999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.58333333333333">
                <text:p>3.58333333333333</text:p>
              </table:table-cell>
              <table:table-cell office:value-type="float" office:value="3240.00000000001">
                <text:p>3240.0000000000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.60416666666667">
                <text:p>3.60416666666667</text:p>
              </table:table-cell>
              <table:table-cell office:value-type="float" office:value="8040.00000000003">
                <text:p>8040.0000000000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.625">
                <text:p>3.625</text:p>
              </table:table-cell>
              <table:table-cell office:value-type="float" office:value="9383.99999999993">
                <text:p>9383.9999999999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.64583333333333">
                <text:p>3.64583333333333</text:p>
              </table:table-cell>
              <table:table-cell office:value-type="float" office:value="3982.89364065537">
                <text:p>3982.8936406553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.66667824074074">
                <text:p>3.66667824074074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6875">
                <text:p>3.6875</text:p>
              </table:table-cell>
              <table:table-cell office:value-type="float" office:value="960.26674076132">
                <text:p>960.2667407613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.70833333333333">
                <text:p>3.70833333333333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.72916666666667">
                <text:p>3.72916666666667</text:p>
              </table:table-cell>
              <table:table-cell office:value-type="float" office:value="888.000000000003">
                <text:p>888.00000000000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.75">
                <text:p>3.75</text:p>
              </table:table-cell>
              <table:table-cell office:value-type="float" office:value="791.780061094131">
                <text:p>791.78006109413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77084490740741">
                <text:p>3.77084490740741</text:p>
              </table:table-cell>
              <table:table-cell office:value-type="float" office:value="960.000000000003">
                <text:p>960.00000000000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.79166666666667">
                <text:p>3.79166666666667</text:p>
              </table:table-cell>
              <table:table-cell office:value-type="float" office:value="816.226729647131">
                <text:p>816.22672964713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8125">
                <text:p>3.8125</text:p>
              </table:table-cell>
              <table:table-cell office:value-type="float" office:value="935.740072202155">
                <text:p>935.74007220215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.83334490740741">
                <text:p>3.83334490740741</text:p>
              </table:table-cell>
              <table:table-cell office:value-type="float" office:value="1488.00000000001">
                <text:p>1488.0000000000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.85416666666667">
                <text:p>3.85416666666667</text:p>
              </table:table-cell>
              <table:table-cell office:value-type="float" office:value="1512.4201166991">
                <text:p>1512.420116699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.875">
                <text:p>3.875</text:p>
              </table:table-cell>
              <table:table-cell office:value-type="float" office:value="935.999999999993">
                <text:p>935.99999999999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.89583333333333">
                <text:p>3.89583333333333</text:p>
              </table:table-cell>
              <table:table-cell office:value-type="float" office:value="936.000000000003">
                <text:p>936.00000000000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.91666666666667">
                <text:p>3.91666666666667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.9375">
                <text:p>3.9375</text:p>
              </table:table-cell>
              <table:table-cell office:value-type="float" office:value="1031.99999999999">
                <text:p>1031.9999999999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.95833333333333">
                <text:p>3.95833333333333</text:p>
              </table:table-cell>
              <table:table-cell office:value-type="float" office:value="960.000000000003">
                <text:p>960.00000000000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.97916666666667">
                <text:p>3.97916666666667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">
                <text:p>4</text:p>
              </table:table-cell>
              <table:table-cell office:value-type="float" office:value="2016.00000000001">
                <text:p>2016.0000000000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.02083333333333">
                <text:p>4.02083333333333</text:p>
              </table:table-cell>
              <table:table-cell office:value-type="float" office:value="2399.99999999998">
                <text:p>2399.9999999999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.04166666666667">
                <text:p>4.04166666666667</text:p>
              </table:table-cell>
              <table:table-cell office:value-type="float" office:value="1607.99999999999">
                <text:p>1607.9999999999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.0625">
                <text:p>4.0625</text:p>
              </table:table-cell>
              <table:table-cell office:value-type="float" office:value="1152.00000000002">
                <text:p>1152.0000000000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.08333333333333">
                <text:p>4.08333333333333</text:p>
              </table:table-cell>
              <table:table-cell office:value-type="float" office:value="1319.99999999999">
                <text:p>1319.9999999999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.10416666666667">
                <text:p>4.10416666666667</text:p>
              </table:table-cell>
              <table:table-cell office:value-type="float" office:value="1655.99999999999">
                <text:p>1655.9999999999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.125">
                <text:p>4.125</text:p>
              </table:table-cell>
              <table:table-cell office:value-type="float" office:value="1968.00000000003">
                <text:p>1968.0000000000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.14583333333333">
                <text:p>4.14583333333333</text:p>
              </table:table-cell>
              <table:table-cell office:value-type="float" office:value="1991.99999999999">
                <text:p>1991.9999999999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.16666666666667">
                <text:p>4.16666666666667</text:p>
              </table:table-cell>
              <table:table-cell office:value-type="float" office:value="2447.99999999998">
                <text:p>2447.9999999999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.1875">
                <text:p>4.1875</text:p>
              </table:table-cell>
              <table:table-cell office:value-type="float" office:value="2376.00000000003">
                <text:p>2376.0000000000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.20833333333333">
                <text:p>4.20833333333333</text:p>
              </table:table-cell>
              <table:table-cell office:value-type="float" office:value="1703.99999999999">
                <text:p>1703.9999999999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.22916666666667">
                <text:p>4.22916666666667</text:p>
              </table:table-cell>
              <table:table-cell office:value-type="float" office:value="2783.99999999998">
                <text:p>2783.9999999999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.25">
                <text:p>4.25</text:p>
              </table:table-cell>
              <table:table-cell office:value-type="float" office:value="5016.00000000007">
                <text:p>5016.0000000000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.27083333333333">
                <text:p>4.27083333333333</text:p>
              </table:table-cell>
              <table:table-cell office:value-type="float" office:value="8591.99999999994">
                <text:p>8591.9999999999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.29166666666667">
                <text:p>4.29166666666667</text:p>
              </table:table-cell>
              <table:table-cell office:value-type="float" office:value="12599.9999999999">
                <text:p>12599.999999999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.3125">
                <text:p>4.3125</text:p>
              </table:table-cell>
              <table:table-cell office:value-type="float" office:value="8472.00000000012">
                <text:p>8472.0000000001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2471.99999999998">
                <text:p>2471.9999999999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.35416666666667">
                <text:p>4.35416666666667</text:p>
              </table:table-cell>
              <table:table-cell office:value-type="float" office:value="1703.99999999999">
                <text:p>1703.9999999999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.375">
                <text:p>4.375</text:p>
              </table:table-cell>
              <table:table-cell office:value-type="float" office:value="1512.00000000002">
                <text:p>1512.0000000000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.39583333333333">
                <text:p>4.39583333333333</text:p>
              </table:table-cell>
              <table:table-cell office:value-type="float" office:value="1703.52679811162">
                <text:p>1703.5267981116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.41667824074074">
                <text:p>4.41667824074074</text:p>
              </table:table-cell>
              <table:table-cell office:value-type="float" office:value="1775.99999999999">
                <text:p>1775.9999999999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.4375">
                <text:p>4.4375</text:p>
              </table:table-cell>
              <table:table-cell office:value-type="float" office:value="1790.0552486188">
                <text:p>1790.055248618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.45857638888889">
                <text:p>4.45857638888889</text:p>
              </table:table-cell>
              <table:table-cell office:value-type="float" office:value="5975.99999999996">
                <text:p>5975.9999999999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.47916666666667">
                <text:p>4.47916666666667</text:p>
              </table:table-cell>
              <table:table-cell office:value-type="float" office:value="6059.34618608551">
                <text:p>6059.3461860855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.5">
                <text:p>4.5</text:p>
              </table:table-cell>
              <table:table-cell office:value-type="float" office:value="1388.52867830426">
                <text:p>1388.5286783042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.5209375">
                <text:p>4.5209375</text:p>
              </table:table-cell>
              <table:table-cell office:value-type="float" office:value="1271.99999999999">
                <text:p>1271.9999999999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.54166666666667">
                <text:p>4.54166666666667</text:p>
              </table:table-cell>
              <table:table-cell office:value-type="float" office:value="1369.14095079231">
                <text:p>1369.1409507923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.56256944444445">
                <text:p>4.56256944444445</text:p>
              </table:table-cell>
              <table:table-cell office:value-type="float" office:value="1583.12048861744">
                <text:p>1583.1204886174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.58335648148148">
                <text:p>4.58335648148148</text:p>
              </table:table-cell>
              <table:table-cell office:value-type="float" office:value="3798.33055091819">
                <text:p>3798.330550918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.60416666666667">
                <text:p>4.60416666666667</text:p>
              </table:table-cell>
              <table:table-cell office:value-type="float" office:value="7083.9355197332">
                <text:p>7083.935519733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.625">
                <text:p>4.625</text:p>
              </table:table-cell>
              <table:table-cell office:value-type="float" office:value="5112.00000000007">
                <text:p>5112.0000000000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.64583333333333">
                <text:p>4.64583333333333</text:p>
              </table:table-cell>
              <table:table-cell office:value-type="float" office:value="1271.99999999999">
                <text:p>1271.9999999999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1007.99999999999">
                <text:p>1007.9999999999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.6875">
                <text:p>4.6875</text:p>
              </table:table-cell>
              <table:table-cell office:value-type="float" office:value="960.000000000014">
                <text:p>960.00000000001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.70833333333333">
                <text:p>4.70833333333333</text:p>
              </table:table-cell>
              <table:table-cell office:value-type="float" office:value="647.999999999995">
                <text:p>647.99999999999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.72916666666667">
                <text:p>4.72916666666667</text:p>
              </table:table-cell>
              <table:table-cell office:value-type="float" office:value="743.999999999995">
                <text:p>743.99999999999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.75">
                <text:p>4.75</text:p>
              </table:table-cell>
              <table:table-cell office:value-type="float" office:value="1103.69341849487">
                <text:p>1103.6934184948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.77084490740741">
                <text:p>4.77084490740741</text:p>
              </table:table-cell>
              <table:table-cell office:value-type="float" office:value="983.999999999993">
                <text:p>983.99999999999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.79166666666667">
                <text:p>4.79166666666667</text:p>
              </table:table-cell>
              <table:table-cell office:value-type="float" office:value="623.999999999996">
                <text:p>623.99999999999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.81251157407407">
                <text:p>4.81251157407407</text:p>
              </table:table-cell>
              <table:table-cell office:value-type="float" office:value="1007.72007775619">
                <text:p>1007.7200777561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.83334490740741">
                <text:p>4.83334490740741</text:p>
              </table:table-cell>
              <table:table-cell office:value-type="float" office:value="1680.46679633231">
                <text:p>1680.4667963323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.85416666666667">
                <text:p>4.85416666666667</text:p>
              </table:table-cell>
              <table:table-cell office:value-type="float" office:value="1752.48680188941">
                <text:p>1752.4868018894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.875">
                <text:p>4.875</text:p>
              </table:table-cell>
              <table:table-cell office:value-type="float" office:value="1295.64009997224">
                <text:p>1295.6400999722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.89584490740741">
                <text:p>4.89584490740741</text:p>
              </table:table-cell>
              <table:table-cell office:value-type="float" office:value="839.999999999994">
                <text:p>839.99999999999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.91666666666667">
                <text:p>4.91666666666667</text:p>
              </table:table-cell>
              <table:table-cell office:value-type="float" office:value="696.193387051957">
                <text:p>696.19338705195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.9375">
                <text:p>4.9375</text:p>
              </table:table-cell>
              <table:table-cell office:value-type="float" office:value="840.000000000012">
                <text:p>840.00000000001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.95833333333333">
                <text:p>4.95833333333333</text:p>
              </table:table-cell>
              <table:table-cell office:value-type="float" office:value="1079.99999999999">
                <text:p>1079.9999999999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.97916666666667">
                <text:p>4.97916666666667</text:p>
              </table:table-cell>
              <table:table-cell office:value-type="float" office:value="1151.99999999999">
                <text:p>1151.9999999999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">
                <text:p>5</text:p>
              </table:table-cell>
              <table:table-cell office:value-type="float" office:value="1344.00000000002">
                <text:p>1344.0000000000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.02083333333333">
                <text:p>5.02083333333333</text:p>
              </table:table-cell>
              <table:table-cell office:value-type="float" office:value="1319.99999999999">
                <text:p>1319.9999999999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5.04166666666667">
                <text:p>5.04166666666667</text:p>
              </table:table-cell>
              <table:table-cell office:value-type="float" office:value="1199.99999999999">
                <text:p>1199.9999999999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.0625">
                <text:p>5.0625</text:p>
              </table:table-cell>
              <table:table-cell office:value-type="float" office:value="1680.00000000002">
                <text:p>1680.0000000000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.08333333333333">
                <text:p>5.08333333333333</text:p>
              </table:table-cell>
              <table:table-cell office:value-type="float" office:value="1703.99999999999">
                <text:p>1703.9999999999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.10416666666667">
                <text:p>5.10416666666667</text:p>
              </table:table-cell>
              <table:table-cell office:value-type="float" office:value="1247.99999999999">
                <text:p>1247.9999999999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.125">
                <text:p>5.125</text:p>
              </table:table-cell>
              <table:table-cell office:value-type="float" office:value="1320.00000000002">
                <text:p>1320.0000000000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.14583333333333">
                <text:p>5.14583333333333</text:p>
              </table:table-cell>
              <table:table-cell office:value-type="float" office:value="1655.99999999999">
                <text:p>1655.9999999999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.16666666666667">
                <text:p>5.16666666666667</text:p>
              </table:table-cell>
              <table:table-cell office:value-type="float" office:value="2279.99999999998">
                <text:p>2279.9999999999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.1875">
                <text:p>5.1875</text:p>
              </table:table-cell>
              <table:table-cell office:value-type="float" office:value="1992.00000000003">
                <text:p>1992.0000000000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.20833333333333">
                <text:p>5.20833333333333</text:p>
              </table:table-cell>
              <table:table-cell office:value-type="float" office:value="2735.99999999998">
                <text:p>2735.9999999999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.22916666666667">
                <text:p>5.22916666666667</text:p>
              </table:table-cell>
              <table:table-cell office:value-type="float" office:value="3623.99999999997">
                <text:p>3623.9999999999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.25">
                <text:p>5.25</text:p>
              </table:table-cell>
              <table:table-cell office:value-type="float" office:value="4896.00000000007">
                <text:p>4896.0000000000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.27083333333333">
                <text:p>5.27083333333333</text:p>
              </table:table-cell>
              <table:table-cell office:value-type="float" office:value="11735.9999999999">
                <text:p>11735.999999999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.29166666666667">
                <text:p>5.29166666666667</text:p>
              </table:table-cell>
              <table:table-cell office:value-type="float" office:value="9551.99999999993">
                <text:p>9551.9999999999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.3125">
                <text:p>5.3125</text:p>
              </table:table-cell>
              <table:table-cell office:value-type="float" office:value="2376.00000000003">
                <text:p>2376.0000000000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327.99999999998">
                <text:p>2327.9999999999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.35416666666667">
                <text:p>5.35416666666667</text:p>
              </table:table-cell>
              <table:table-cell office:value-type="float" office:value="1895.99999999999">
                <text:p>1895.9999999999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.375">
                <text:p>5.375</text:p>
              </table:table-cell>
              <table:table-cell office:value-type="float" office:value="1608.00000000002">
                <text:p>1608.0000000000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.39583333333333">
                <text:p>5.39583333333333</text:p>
              </table:table-cell>
              <table:table-cell office:value-type="float" office:value="1559.99999999999">
                <text:p>1559.9999999999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.41666666666667">
                <text:p>5.41666666666667</text:p>
              </table:table-cell>
              <table:table-cell office:value-type="float" office:value="2807.99999999998">
                <text:p>2807.9999999999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.4375">
                <text:p>5.4375</text:p>
              </table:table-cell>
              <table:table-cell office:value-type="float" office:value="3000.00000000004">
                <text:p>3000.0000000000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.45833333333333">
                <text:p>5.45833333333333</text:p>
              </table:table-cell>
              <table:table-cell office:value-type="float" office:value="5135.99999999996">
                <text:p>5135.9999999999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.47916666666667">
                <text:p>5.47916666666667</text:p>
              </table:table-cell>
              <table:table-cell office:value-type="float" office:value="5041.40038899704">
                <text:p>5041.4003889970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.49998842592593">
                <text:p>5.49998842592593</text:p>
              </table:table-cell>
              <table:table-cell office:value-type="float" office:value="1752.00000000003">
                <text:p>1752.0000000000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.52083333333333">
                <text:p>5.52083333333333</text:p>
              </table:table-cell>
              <table:table-cell office:value-type="float" office:value="1655.54012774224">
                <text:p>1655.5401277422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5.54166666666667">
                <text:p>5.54166666666667</text:p>
              </table:table-cell>
              <table:table-cell office:value-type="float" office:value="1607.99999999999">
                <text:p>1607.9999999999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5.5625">
                <text:p>5.5625</text:p>
              </table:table-cell>
              <table:table-cell office:value-type="float" office:value="1601.77089097951">
                <text:p>1601.7708909795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5.58349537037037">
                <text:p>5.58349537037037</text:p>
              </table:table-cell>
              <table:table-cell office:value-type="float" office:value="2432.41558441558">
                <text:p>2432.4155844155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8.77083333333333">
                <text:p>8.77083333333333</text:p>
              </table:table-cell>
              <table:table-cell office:value-type="float" office:value="2429.42139934917">
                <text:p>2429.4213993491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8.79166666666667">
                <text:p>8.79166666666667</text:p>
              </table:table-cell>
              <table:table-cell office:value-type="float" office:value="864.000000000012">
                <text:p>864.00000000001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8.8125">
                <text:p>8.8125</text:p>
              </table:table-cell>
              <table:table-cell office:value-type="float" office:value="1079.99999999997">
                <text:p>1079.9999999999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8.83333333333333">
                <text:p>8.83333333333333</text:p>
              </table:table-cell>
              <table:table-cell office:value-type="float" office:value="1680.00000000002">
                <text:p>1680.0000000000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8.85416666666667">
                <text:p>8.85416666666667</text:p>
              </table:table-cell>
              <table:table-cell office:value-type="float" office:value="1464.00000000002">
                <text:p>1464.0000000000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.875">
                <text:p>8.875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8.9375">
                <text:p>8.9375</text:p>
              </table:table-cell>
              <table:table-cell office:value-type="float" office:value="1031.99999999997">
                <text:p>1031.9999999999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8.95833333333333">
                <text:p>8.95833333333333</text:p>
              </table:table-cell>
              <table:table-cell office:value-type="float" office:value="1056.00000000002">
                <text:p>1056.0000000000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8.97916666666667">
                <text:p>8.97916666666667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9.02083333333333">
                <text:p>9.02083333333333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9.04166666666667">
                <text:p>9.04166666666667</text:p>
              </table:table-cell>
              <table:table-cell office:value-type="float" office:value="1560.00000000002">
                <text:p>1560.0000000000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.0625">
                <text:p>9.0625</text:p>
              </table:table-cell>
              <table:table-cell office:value-type="float" office:value="2399.99999999993">
                <text:p>2399.9999999999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9.08333333333333">
                <text:p>9.08333333333333</text:p>
              </table:table-cell>
              <table:table-cell office:value-type="float" office:value="2448.00000000003">
                <text:p>2448.0000000000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9.10416666666667">
                <text:p>9.10416666666667</text:p>
              </table:table-cell>
              <table:table-cell office:value-type="float" office:value="1680.00000000002">
                <text:p>1680.0000000000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9.125">
                <text:p>9.125</text:p>
              </table:table-cell>
              <table:table-cell office:value-type="float" office:value="1223.99999999997">
                <text:p>1223.9999999999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9.14583333333333">
                <text:p>9.14583333333333</text:p>
              </table:table-cell>
              <table:table-cell office:value-type="float" office:value="1656.00000000002">
                <text:p>1656.0000000000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.16666666666667">
                <text:p>9.16666666666667</text:p>
              </table:table-cell>
              <table:table-cell office:value-type="float" office:value="2592.00000000004">
                <text:p>2592.0000000000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9.1875">
                <text:p>9.1875</text:p>
              </table:table-cell>
              <table:table-cell office:value-type="float" office:value="2543.99999999993">
                <text:p>2543.9999999999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.20833333333333">
                <text:p>9.20833333333333</text:p>
              </table:table-cell>
              <table:table-cell office:value-type="float" office:value="3096.00000000004">
                <text:p>3096.0000000000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9.22916666666667">
                <text:p>9.22916666666667</text:p>
              </table:table-cell>
              <table:table-cell office:value-type="float" office:value="4152.00000000006">
                <text:p>4152.0000000000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9.25">
                <text:p>9.25</text:p>
              </table:table-cell>
              <table:table-cell office:value-type="float" office:value="4175.99999999988">
                <text:p>4175.9999999998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9.27083333333333">
                <text:p>9.27083333333333</text:p>
              </table:table-cell>
              <table:table-cell office:value-type="float" office:value="11976.0000000002">
                <text:p>11976.000000000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9.29166666666667">
                <text:p>9.29166666666667</text:p>
              </table:table-cell>
              <table:table-cell office:value-type="float" office:value="15552.0000000002">
                <text:p>15552.000000000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9.3125">
                <text:p>9.3125</text:p>
              </table:table-cell>
              <table:table-cell office:value-type="float" office:value="7151.9999999998">
                <text:p>7151.999999999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9.33333333333333">
                <text:p>9.33333333333333</text:p>
              </table:table-cell>
              <table:table-cell office:value-type="float" office:value="2640.00000000004">
                <text:p>2640.0000000000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9.35416666666667">
                <text:p>9.35416666666667</text:p>
              </table:table-cell>
              <table:table-cell office:value-type="float" office:value="1920.00000000003">
                <text:p>1920.0000000000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.375">
                <text:p>9.375</text:p>
              </table:table-cell>
              <table:table-cell office:value-type="float" office:value="1271.99999999996">
                <text:p>1271.9999999999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.39583333333333">
                <text:p>9.39583333333333</text:p>
              </table:table-cell>
              <table:table-cell office:value-type="float" office:value="1992.00000000003">
                <text:p>1992.0000000000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.41666666666667">
                <text:p>9.41666666666667</text:p>
              </table:table-cell>
              <table:table-cell office:value-type="float" office:value="2352.00000000003">
                <text:p>2352.0000000000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.4375">
                <text:p>9.4375</text:p>
              </table:table-cell>
              <table:table-cell office:value-type="float" office:value="1631.99999999995">
                <text:p>1631.9999999999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.45833333333333">
                <text:p>9.45833333333333</text:p>
              </table:table-cell>
              <table:table-cell office:value-type="float" office:value="5232.00000000008">
                <text:p>5232.0000000000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.47916666666667">
                <text:p>9.47916666666667</text:p>
              </table:table-cell>
              <table:table-cell office:value-type="float" office:value="5232.00000000008">
                <text:p>5232.0000000000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.5">
                <text:p>9.5</text:p>
              </table:table-cell>
              <table:table-cell office:value-type="float" office:value="1319.99999999996">
                <text:p>1319.9999999999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.52083333333333">
                <text:p>9.52083333333333</text:p>
              </table:table-cell>
              <table:table-cell office:value-type="float" office:value="1560.00000000002">
                <text:p>1560.0000000000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.54166666666667">
                <text:p>9.54166666666667</text:p>
              </table:table-cell>
              <table:table-cell office:value-type="float" office:value="1560.00000000002">
                <text:p>1560.0000000000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.5625">
                <text:p>9.5625</text:p>
              </table:table-cell>
              <table:table-cell office:value-type="float" office:value="1559.99999999996">
                <text:p>1559.9999999999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9.58333333333333">
                <text:p>9.58333333333333</text:p>
              </table:table-cell>
              <table:table-cell office:value-type="float" office:value="4416.00000000006">
                <text:p>4416.0000000000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9.60416666666667">
                <text:p>9.60416666666667</text:p>
              </table:table-cell>
              <table:table-cell office:value-type="float" office:value="8736.00000000012">
                <text:p>8736.0000000001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9.625">
                <text:p>9.625</text:p>
              </table:table-cell>
              <table:table-cell office:value-type="float" office:value="7319.99999999979">
                <text:p>7319.9999999997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9.64583333333333">
                <text:p>9.64583333333333</text:p>
              </table:table-cell>
              <table:table-cell office:value-type="float" office:value="2544.00000000004">
                <text:p>2544.0000000000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9.66666666666667">
                <text:p>9.66666666666667</text:p>
              </table:table-cell>
              <table:table-cell office:value-type="float" office:value="816.000000000012">
                <text:p>816.00000000001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9.6875">
                <text:p>9.6875</text:p>
              </table:table-cell>
              <table:table-cell office:value-type="float" office:value="719.99999999998">
                <text:p>719.9999999999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9.70833333333333">
                <text:p>9.70833333333333</text:p>
              </table:table-cell>
              <table:table-cell office:value-type="float" office:value="1176.00000000002">
                <text:p>1176.0000000000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9.72916666666667">
                <text:p>9.72916666666667</text:p>
              </table:table-cell>
              <table:table-cell office:value-type="float" office:value="1248.00000000002">
                <text:p>1248.0000000000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9.75">
                <text:p>9.75</text:p>
              </table:table-cell>
              <table:table-cell office:value-type="float" office:value="911.999999999974">
                <text:p>911.99999999997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9.77083333333333">
                <text:p>9.77083333333333</text:p>
              </table:table-cell>
              <table:table-cell office:value-type="float" office:value="816.000000000012">
                <text:p>816.00000000001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9.79166666666667">
                <text:p>9.79166666666667</text:p>
              </table:table-cell>
              <table:table-cell office:value-type="float" office:value="816.000000000012">
                <text:p>816.00000000001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9.8125">
                <text:p>9.8125</text:p>
              </table:table-cell>
              <table:table-cell office:value-type="float" office:value="1127.99999999997">
                <text:p>1127.9999999999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9.83333333333333">
                <text:p>9.83333333333333</text:p>
              </table:table-cell>
              <table:table-cell office:value-type="float" office:value="1296.00000000002">
                <text:p>1296.0000000000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9.85416666666667">
                <text:p>9.85416666666667</text:p>
              </table:table-cell>
              <table:table-cell office:value-type="float" office:value="1176.00000000002">
                <text:p>1176.0000000000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9.875">
                <text:p>9.875</text:p>
              </table:table-cell>
              <table:table-cell office:value-type="float" office:value="839.999999999976">
                <text:p>839.99999999997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9.89583333333333">
                <text:p>9.89583333333333</text:p>
              </table:table-cell>
              <table:table-cell office:value-type="float" office:value="744.000000000011">
                <text:p>744.00000000001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9.91666666666667">
                <text:p>9.91666666666667</text:p>
              </table:table-cell>
              <table:table-cell office:value-type="float" office:value="888.000000000013">
                <text:p>888.00000000001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9.9375">
                <text:p>9.9375</text:p>
              </table:table-cell>
              <table:table-cell office:value-type="float" office:value="887.999999999975">
                <text:p>887.99999999997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9.95833333333333">
                <text:p>9.95833333333333</text:p>
              </table:table-cell>
              <table:table-cell office:value-type="float" office:value="912.000000000013">
                <text:p>912.00000000001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.97916666666667">
                <text:p>9.97916666666667</text:p>
              </table:table-cell>
              <table:table-cell office:value-type="float" office:value="960.000000000014">
                <text:p>960.00000000001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0">
                <text:p>10</text:p>
              </table:table-cell>
              <table:table-cell office:value-type="float" office:value="1055.99999999997">
                <text:p>1055.9999999999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0.0208333333333">
                <text:p>10.0208333333333</text:p>
              </table:table-cell>
              <table:table-cell office:value-type="float" office:value="1104.00000000002">
                <text:p>1104.0000000000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0.0416666666667">
                <text:p>10.0416666666667</text:p>
              </table:table-cell>
              <table:table-cell office:value-type="float" office:value="984.000000000014">
                <text:p>984.00000000001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0.0625">
                <text:p>10.0625</text:p>
              </table:table-cell>
              <table:table-cell office:value-type="float" office:value="1151.99999999997">
                <text:p>1151.9999999999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0.0833333333333">
                <text:p>10.0833333333333</text:p>
              </table:table-cell>
              <table:table-cell office:value-type="float" office:value="1536.00000000002">
                <text:p>1536.0000000000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0.1041666666667">
                <text:p>10.1041666666667</text:p>
              </table:table-cell>
              <table:table-cell office:value-type="float" office:value="1416.00000000002">
                <text:p>1416.0000000000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0.125">
                <text:p>10.125</text:p>
              </table:table-cell>
              <table:table-cell office:value-type="float" office:value="1271.99999999996">
                <text:p>1271.9999999999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0.1458333333333">
                <text:p>10.1458333333333</text:p>
              </table:table-cell>
              <table:table-cell office:value-type="float" office:value="1752.00000000003">
                <text:p>1752.0000000000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0.1666666666667">
                <text:p>10.1666666666667</text:p>
              </table:table-cell>
              <table:table-cell office:value-type="float" office:value="2184.00000000003">
                <text:p>2184.0000000000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0.1875">
                <text:p>10.1875</text:p>
              </table:table-cell>
              <table:table-cell office:value-type="float" office:value="2063.99999999994">
                <text:p>2063.9999999999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0.2083333333333">
                <text:p>10.2083333333333</text:p>
              </table:table-cell>
              <table:table-cell office:value-type="float" office:value="2832.00000000004">
                <text:p>2832.0000000000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0.2291666666667">
                <text:p>10.2291666666667</text:p>
              </table:table-cell>
              <table:table-cell office:value-type="float" office:value="2613.82181515404">
                <text:p>2613.8218151540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0.2500347222222">
                <text:p>10.2500347222222</text:p>
              </table:table-cell>
              <table:table-cell office:value-type="float" office:value="4630.71369064153">
                <text:p>4630.7136906415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0.2708449074074">
                <text:p>10.2708449074074</text:p>
              </table:table-cell>
              <table:table-cell office:value-type="float" office:value="7734.44537114283">
                <text:p>7734.4453711428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0.2916666666667">
                <text:p>10.2916666666667</text:p>
              </table:table-cell>
              <table:table-cell office:value-type="float" office:value="4513.25368157811">
                <text:p>4513.2536815781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0.3125">
                <text:p>10.3125</text:p>
              </table:table-cell>
              <table:table-cell office:value-type="float" office:value="2087.99999999994">
                <text:p>2087.9999999999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0.3333333333333">
                <text:p>10.3333333333333</text:p>
              </table:table-cell>
              <table:table-cell office:value-type="float" office:value="2448.00000000003">
                <text:p>2448.0000000000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0.3541666666667">
                <text:p>10.3541666666667</text:p>
              </table:table-cell>
              <table:table-cell office:value-type="float" office:value="1968.00000000003">
                <text:p>1968.0000000000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0.375">
                <text:p>10.375</text:p>
              </table:table-cell>
              <table:table-cell office:value-type="float" office:value="1703.99999999995">
                <text:p>1703.9999999999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0.3958333333333">
                <text:p>10.3958333333333</text:p>
              </table:table-cell>
              <table:table-cell office:value-type="float" office:value="2376.00000000003">
                <text:p>2376.0000000000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0.4166666666667">
                <text:p>10.4166666666667</text:p>
              </table:table-cell>
              <table:table-cell office:value-type="float" office:value="2448.00000000003">
                <text:p>2448.0000000000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0.4375">
                <text:p>10.4375</text:p>
              </table:table-cell>
              <table:table-cell office:value-type="float" office:value="1799.99999999995">
                <text:p>1799.9999999999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0.4583333333333">
                <text:p>10.4583333333333</text:p>
              </table:table-cell>
              <table:table-cell office:value-type="float" office:value="4848.00000000007">
                <text:p>4848.0000000000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0.4791666666667">
                <text:p>10.4791666666667</text:p>
              </table:table-cell>
              <table:table-cell office:value-type="float" office:value="4800.00000000007">
                <text:p>4800.0000000000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0.5">
                <text:p>10.5</text:p>
              </table:table-cell>
              <table:table-cell office:value-type="float" office:value="1631.99999999995">
                <text:p>1631.9999999999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0.5208333333333">
                <text:p>10.5208333333333</text:p>
              </table:table-cell>
              <table:table-cell office:value-type="float" office:value="1608.00000000002">
                <text:p>1608.0000000000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0.5416666666667">
                <text:p>10.5416666666667</text:p>
              </table:table-cell>
              <table:table-cell office:value-type="float" office:value="1464.00000000002">
                <text:p>1464.0000000000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0.5625">
                <text:p>10.5625</text:p>
              </table:table-cell>
              <table:table-cell office:value-type="float" office:value="1511.99999999996">
                <text:p>1511.9999999999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0.5833333333333">
                <text:p>10.5833333333333</text:p>
              </table:table-cell>
              <table:table-cell office:value-type="float" office:value="4632.00000000007">
                <text:p>4632.0000000000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0.6041666666667">
                <text:p>10.6041666666667</text:p>
              </table:table-cell>
              <table:table-cell office:value-type="float" office:value="8688.00000000012">
                <text:p>8688.0000000001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0.625">
                <text:p>10.625</text:p>
              </table:table-cell>
              <table:table-cell office:value-type="float" office:value="7055.9999999998">
                <text:p>7055.999999999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0.6458333333333">
                <text:p>10.6458333333333</text:p>
              </table:table-cell>
              <table:table-cell office:value-type="float" office:value="2400.00000000003">
                <text:p>2400.0000000000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768.000000000011">
                <text:p>768.00000000001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0.6875">
                <text:p>10.6875</text:p>
              </table:table-cell>
              <table:table-cell office:value-type="float" office:value="887.999999999975">
                <text:p>887.99999999997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.7083333333333">
                <text:p>10.7083333333333</text:p>
              </table:table-cell>
              <table:table-cell office:value-type="float" office:value="696.00000000001">
                <text:p>696.0000000000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0.7291666666667">
                <text:p>10.7291666666667</text:p>
              </table:table-cell>
              <table:table-cell office:value-type="float" office:value="624.000000000009">
                <text:p>624.00000000000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0.75">
                <text:p>10.75</text:p>
              </table:table-cell>
              <table:table-cell office:value-type="float" office:value="791.999999999978">
                <text:p>791.99999999997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0.7708333333333">
                <text:p>10.7708333333333</text:p>
              </table:table-cell>
              <table:table-cell office:value-type="float" office:value="840.000000000012">
                <text:p>840.00000000001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.7916666666667">
                <text:p>10.7916666666667</text:p>
              </table:table-cell>
              <table:table-cell office:value-type="float" office:value="648.000000000009">
                <text:p>648.00000000000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.8125">
                <text:p>10.8125</text:p>
              </table:table-cell>
              <table:table-cell office:value-type="float" office:value="815.999999999977">
                <text:p>815.99999999997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.8333333333333">
                <text:p>10.8333333333333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.9375">
                <text:p>10.9375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.9583333333333">
                <text:p>10.9583333333333</text:p>
              </table:table-cell>
              <table:table-cell office:value-type="float" office:value="936.000000000013">
                <text:p>936.00000000001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0.9791666666667">
                <text:p>10.9791666666667</text:p>
              </table:table-cell>
              <table:table-cell office:value-type="float" office:value="816.000000000012">
                <text:p>816.00000000001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1">
                <text:p>11</text:p>
              </table:table-cell>
              <table:table-cell office:value-type="float" office:value="1007.99999999997">
                <text:p>1007.9999999999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1.0208333333333">
                <text:p>11.0208333333333</text:p>
              </table:table-cell>
              <table:table-cell office:value-type="float" office:value="1296.00000000002">
                <text:p>1296.0000000000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1.0416666666667">
                <text:p>11.0416666666667</text:p>
              </table:table-cell>
              <table:table-cell office:value-type="float" office:value="1296.00000000002">
                <text:p>1296.0000000000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1.0625">
                <text:p>11.0625</text:p>
              </table:table-cell>
              <table:table-cell office:value-type="float" office:value="1415.99999999996">
                <text:p>1415.9999999999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1.0833333333333">
                <text:p>11.0833333333333</text:p>
              </table:table-cell>
              <table:table-cell office:value-type="float" office:value="1728.00000000002">
                <text:p>1728.0000000000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1.1041666666667">
                <text:p>11.1041666666667</text:p>
              </table:table-cell>
              <table:table-cell office:value-type="float" office:value="1872.00000000003">
                <text:p>1872.0000000000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1.125">
                <text:p>11.125</text:p>
              </table:table-cell>
              <table:table-cell office:value-type="float" office:value="3575.9999999999">
                <text:p>3575.99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